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34
      <text:tab/>MOTIE VAN HET LID GEURTS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uit de maatschappelijke kosten-batenanalyse voor Natura 2000-gebied Wierdense Veld blijkt dat de kosten van de maatregelen Natura 2000 hoog zijn en de baten klein en onzeker;</text:p>
      <text:p text:style-name="ifm_p_mt.3.76mm_ifm">verzoekt de regering om de Europese Commissie te verzoeken de evaluatie van de Vogel- en Habitatrichtlijn en daarmee Natura 2000 naar voren te halen en daarbij de casus Wierdense Veld in te bren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het lid Geurts over naar voren halen van de evaluatie van de Vogel- en Habitatrichtlijn</dc:title>
    <meta:user-defined meta:name="OVERHEIDop.ParlID/DC.identifier">kst-33576-34</meta:user-defined>
    <meta:user-defined meta:name="OVERHEIDop.ondernummer">34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eurts over naar voren halen van de evaluatie van de Vogel- en Habitatrichtlij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eurts over naar voren halen van de evaluatie van de Vogel- en Habitat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