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72
      <text:tab/>MOTIE VAN HET LID YEŞILGÖZ-ZEGERIUS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er op dit moment ruim 17.500 schademeldingen openstaan bij de Tijdelijke Commissie Mijnbouwschade Groningen;</text:p>
      <text:p text:style-name="ifm_p_mt.3.76mm_ifm">constaterende dat de afhandeling van deze schademeldingen met het huidige tempo nog jaren zal duren;</text:p>
      <text:p text:style-name="ifm_p_mt.3.76mm_ifm">overwegende dat dit tempo van schadeafhandeling onzekerheid en onduidelijkheid voor Groningers met zich meebrengt;</text:p>
      <text:p text:style-name="ifm_p_mt.3.76mm_ifm">overwegende dat deze onzekerheid en onduidelijkheid voor Groningers moeten worden weggenomen door hun meer regie en keuzevrijheid over de schadeafhandeling te geven;</text:p>
      <text:p text:style-name="ifm_p_mt.3.76mm_ifm">constaterende dat de regio hiertoe meerdere maatregelen heeft aangedragen;</text:p>
      <text:p text:style-name="ifm_p_mt.3.76mm_ifm">verzoekt de regering, het advies van de regio op te volgen door ervoor te zorgen dat aannemers schade onder de € 10.000 direct kunnen herstellen;</text:p>
      <text:p text:style-name="ifm_p_ifm">verzoekt de regering tevens pas een inspectie en beoordeling te laten plaatsvinden indien de schade hoger is dan € 10.000 of indien daarvoor een andere aanleiding is,</text:p>
      <text:p text:style-name="ifm_p_mt.3.76mm_ifm">en gaat over tot de orde van de dag.</text:p>
      <text:p text:style-name="ifm_p_mt.3.76mm_ifm">Yeşilgöz-Zegerius</text:p>
      <text:p text:style-name="ifm_p_ifm">Sienot</text:p>
      <text:p text:style-name="ifm_p_ifm">Dik-Faber</text:p>
      <text:p text:style-name="ifm_p_ifm">Agnes Mulder</text:p>
      <text:p text:style-name="ifm_p_ifm">Van der Lee</text:p>
      <text:p text:style-name="ifm_p_ifm">Nijboer</text:p>
      <text:p text:style-name="ifm_p_ifm">Beckerman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Yesilgöz-Zegerius c.s. over pas inspectie en beoordeling indien de schade hoger is dan €10.000</dc:title>
    <meta:user-defined meta:name="OVERHEIDop.ParlID/DC.identifier">kst-33529-572</meta:user-defined>
    <meta:user-defined meta:name="OVERHEIDop.ondernummer">572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Yesilgöz-Zegerius c.s. over pas inspectie en beoordeling indien de schade hoger is dan €10.000</meta:user-defined>
    <meta:user-defined meta:name="OVERHEIDop.Parlementair/DC.type">Kamerstuk</meta:user-defined>
    <meta:user-defined meta:name="OVERHEIDop.indiener">M.J. van Rooijen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indiener">A.H. (Agnes) Mulder</meta:user-defined>
    <meta:user-defined meta:name="OVERHEIDop.indiener">R.K. Dik-Faber</meta:user-defined>
    <meta:user-defined meta:name="OVERHEIDop.indiener">M.F. Sienot</meta:user-defined>
    <meta:user-defined meta:name="OVERHEIDop.indiener">D. Yesilgöz-Zegeriu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Yesilgöz-Zegerius c.s. over pas inspectie en beoordeling indien de schade hoger is dan €10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