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VI-1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
      <text:tab/>AMENDEMENT VAN HET LID WIEGMAN-VAN MEPPELEN SCHEPPINK</text:h>
      <text:p text:style-name="ifm_p_ifm">Ontvangen 8 november 2011</text:p>
      <text:p text:style-name="ifm_p_mt.3.76mm_indent.0.13in_ifm">De ondergetekende stelt het volgende amendement voor:</text:p>
      <text:p text:style-name="ifm_p_mt.3.76mm_indent.0.13in_ifm">		De begrotingsstaat wordt als volgt gewijzigd:</text:p>
      <text:p text:style-name="ifm_p_mt.3.76mm_indent.no_ifm">I</text:p>
      <text:p text:style-name="ifm_p_mt.3.76mm_indent.0.13in_ifm">In <text:span text:style-name="ifm_span_font.bold_ifm">artikel 41 Volksgezondheid</text:span> worden het verplichtingenbedrag en het uitgavenbedrag <text:span text:style-name="ifm_span_font.bold_ifm">verlaagd</text:span> met € 5.231 (x € 1.000).</text:p>
      <text:p text:style-name="ifm_p_mt.3.76mm_indent.no_ifm">II</text:p>
      <text:p text:style-name="ifm_p_mt.3.76mm_indent.0.13in_ifm">In <text:span text:style-name="ifm_span_font.bold_ifm">artikel 41 Volksgezondheid</text:span> worden het verplichtingenbedrag en het uitgavenbedrag <text:span text:style-name="ifm_span_font.bold_ifm">verhoogd</text:span> met € 5.231 (x € 1.000).</text:p>
      <text:h text:style-name="ifm_p_font.bold_mt.5.08mm_page.keep-with-next_ifm" text:outline-level="2">Toelichting</text:h>
      <text:p text:style-name="ifm_p_mt.4.23mm_indent.0.13in_ifm">Het stoppen-met-roken programma is uit het basispakket gehaald. Terwijl deze intensieve stoppen-met-roken campagnes ervoor hebben gezorgd dat het aandeel rokers in Nederland nog nooit zo laag is geweest. Jaren hebben professionals zich ingespannen om roken als verslaving erkend te krijgen en een passende behandeling in het zorgaanbod te verankeren. Door middel van dit amendement wordt de subsidie voor preventie van schadelijk middelengebruik (alcohol, drugs en tabak) verhoogt. Hiermee kunnen stoppen-met-roken programma’s worden bekostigd. De indiener wil de middelen laten toevloeien aan de preventie van schadelijk middelen gebruik, op beleidsartikel 41.5.</text:p>
      <text:p text:style-name="ifm_p_indent.0.13in_ifm">De dekking wordt gevonden in artikel 41. Juist in tijden van schaarste verdient bewezen preventie de voorkeur boven een nieuwe screening. Het kabinet heeft besloten om bevolkingsonderzoek naar darmkanker in te voeren. In 2012 en 2013 vinden de voorbereidingen plaats waarna de grootschalige screening onder alle 55- tot 75-jarigen van start kan gaan. Het draagvlak onder professionals voor deze screening omstreden. Het is de vraag of deze screening niet leidt tot overdiagnose en overbehandeling.</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2; Amendement; Amendement van het lid Wiegman-Van Meppelen Scheppink over het bekostigen van niet-roken-programma's via de begroting.</dc:title>
    <meta:user-defined meta:name="OVERHEIDop.ParlID/DC.identifier">kst-33000-XVI-17</meta:user-defined>
    <meta:user-defined meta:name="OVERHEIDop.ondernummer">17</meta:user-defined>
    <meta:user-defined meta:name="DCTERMS.W3CDTF/DCTERMS.available">2013-11-05</meta:user-defined>
    <meta:user-defined meta:name="OVERHEIDop.KamerstukTypen/DC.type">Amendement</meta:user-defined>
    <meta:user-defined meta:name="OVERHEIDop.dossiernummer">33000-XVI</meta:user-defined>
    <meta:user-defined meta:name="OVERHEIDop.documenttitel">Amendement van het lid Wiegman-Van Meppelen Scheppink over het bekostigen van niet-roken-programma's via de begroting.</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Amendement; Amendement van het lid Wiegman-Van Meppelen Scheppink over het bekostigen van niet-roken-programma's via de begroting.</meta:user-defined>
    <meta:user-defined meta:name="OVERHEIDop.publicationName">Kamerstuk</meta:user-defined>
    <meta:user-defined meta:name="OVERHEID.Organisatietype/OVERHEID.organisationType">staten generaal</meta:user-defined>
    <meta:user-defined meta:name="DCTERMS.W3CDTF/DCTERMS.issued">2011-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