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VI-1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6
      <text:tab/>AMENDEMENT VAN HET LID WIEGMAN-VAN MEPPELEN SCHEPPINK</text:h>
      <text:p text:style-name="ifm_p_ifm">Ontvangen 8 november 2011</text:p>
      <text:p text:style-name="ifm_p_mt.3.76mm_indent.0.13in_ifm">De ondergetekende stelt het volgende amendement voor:</text:p>
      <text:p text:style-name="ifm_p_mt.3.76mm_indent.0.13in_ifm"> De begrotingsstaat wordt als volgt gewijzigd:</text:p>
      <text:p text:style-name="ifm_p_mt.3.76mm_indent.no_ifm">I</text:p>
      <text:p text:style-name="ifm_p_mt.3.76mm_indent.0.13in_ifm">In <text:span text:style-name="ifm_span_font.bold_ifm">artikel 43 Langdurige zorg</text:span> worden het verplichtingenbedrag en het uitgavenbedrag <text:span text:style-name="ifm_span_font.bold_ifm">verhoogd</text:span> met € 2.000 (x € 1.000).</text:p>
      <text:p text:style-name="ifm_p_mt.3.76mm_indent.no_ifm">II</text:p>
      <text:p text:style-name="ifm_p_mt.3.76mm_indent.0.13in_ifm">In <text:span text:style-name="ifm_span_font.bold_ifm">artikel 46 Sporten en bewegen</text:span> worden het verplichtingenbedrag en het uitgavenbedrag <text:span text:style-name="ifm_span_font.bold_ifm">verhoogd</text:span> met € 2.000 (x € 1.000).</text:p>
      <text:h text:style-name="ifm_p_font.bold_mt.5.08mm_page.keep-with-next_ifm" text:outline-level="2">Toelichting</text:h>
      <text:p text:style-name="ifm_p_mt.4.23mm_indent.0.13in_ifm">Patiënten en gehandicapten organisaties zijn een onmisbare schakel in het speelveld zorgaanbieders, zorgverzekeraars en de overheid. Zij worden ook wel de derde speler genoemd. Om tot betere en duurzame zorg te komen is de ervaring en beleving van de verzekerde patiënt onmisbaar. Patiënten en gehandicapten organisaties zijn door hun betrokkenheid de schakel voor het bereiken van een goede balans tussen zorgverzekeraars, aanbieders en patiënten. Het verhogen van de subsidie voor patiënten en gehandicapten organisaties komt hun professionaliteit ten goede.</text:p>
      <text:p text:style-name="ifm_p_indent.0.13in_ifm">De dekking wordt gevonden in artikel 46 «Subsidies en opdrachten aan de Alliantie Olympisch Vuur». VWS verstrekt subsidie aan een programmabureau subsidie voor de Alliantie Olympisch Vuur. Hiermee zullen onder andere opdrachten worden verstrekt voor verkennende studies en onderzoeken in het kader van een mogelijk bid voor de Olympische Spelen in Nederland. Er is onder de Nederlandse bevolking te weinig draagvlak voor het organiseren van de Olympische Spelen.</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6<text:tab/><text:page-number text:select-page="current"/></text:p>
      </style:footer>
    </style:master-page>
    <style:master-page xmlns:sdu-fn="http://schema.sdu.nl/2011/07/functions" style:name="Landscape" style:page-layout-name="landscape-margin-text">
      <style:footer>
        <text:p text:style-name="footer">Tweede Kamer, vergaderjaar 2011-2012, 33 000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2; Amendement; Amendement van het lid Wiegman-Van Meppelen Scheppink over het verhogen van de subsidies voor patiënten- en gehandicaptenorganisaties.</dc:title>
    <meta:user-defined meta:name="OVERHEIDop.ParlID/DC.identifier">kst-33000-XVI-16</meta:user-defined>
    <meta:user-defined meta:name="OVERHEIDop.ondernummer">16</meta:user-defined>
    <meta:user-defined meta:name="DCTERMS.W3CDTF/DCTERMS.available">2013-11-05</meta:user-defined>
    <meta:user-defined meta:name="OVERHEIDop.KamerstukTypen/DC.type">Amendement</meta:user-defined>
    <meta:user-defined meta:name="OVERHEIDop.dossiernummer">33000-XVI</meta:user-defined>
    <meta:user-defined meta:name="OVERHEIDop.documenttitel">Amendement van het lid Wiegman-Van Meppelen Scheppink over het verhogen van de subsidies voor patiënten- en gehandicaptenorganisaties.</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Amendement; Amendement van het lid Wiegman-Van Meppelen Scheppink over het verhogen van de subsidies voor patiënten- en gehandicaptenorganisaties.</meta:user-defined>
    <meta:user-defined meta:name="OVERHEIDop.publicationName">Kamerstuk</meta:user-defined>
    <meta:user-defined meta:name="OVERHEID.Organisatietype/OVERHEID.organisationType">staten generaal</meta:user-defined>
    <meta:user-defined meta:name="DCTERMS.W3CDTF/DCTERMS.issued">2011-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