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1
      <text:tab/>MOTIE VAN HET LID VAN GERVEN C.S.</text:h>
      <text:p text:style-name="ifm_p_ifm">Voorgesteld 3 september 2019</text:p>
      <text:p text:style-name="ifm_p_mt.3.76mm_ifm">De Kamer,</text:p>
      <text:p text:style-name="ifm_p_mt.3.76mm_ifm">gehoord de beraadslaging,</text:p>
      <text:p text:style-name="ifm_p_mt.3.76mm_ifm">constaterende dat in het Nationaal Preventieakkoord wordt onderschreven dat een beperking van het aantal verkooppunten van tabak ertoe bijdraagt dat (met name) minder jongeren beginnen met roken;</text:p>
      <text:p text:style-name="ifm_p_mt.3.76mm_ifm">constaterende dat in het Nationaal Preventieakkoord onvoldoende aandacht wordt besteed aan de naleving van de leeftijdsgrens bij de verkoop van tabak;</text:p>
      <text:p text:style-name="ifm_p_mt.3.76mm_ifm">overwegende dat voldoende is aangetoond dat de invoering van een vergunningstelsel voor de verkoop van tabak een effectieve maatregel is;</text:p>
      <text:p text:style-name="ifm_p_mt.3.76mm_ifm">verzoekt de regering een vergunningenstelsel in te voeren voor de verkoop van tabak om het aantal verkooppunten van tabak te verminderen en de naleving van de leeftijdsgrens bij de verkoop van tabak te verbeteren,</text:p>
      <text:p text:style-name="ifm_p_mt.3.76mm_ifm">en gaat over tot de orde van de dag.</text:p>
      <text:p text:style-name="ifm_p_mt.3.76mm_ifm">Van Gerven</text:p>
      <text:p text:style-name="ifm_p_ifm">Ploumen</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1<text:tab/><text:page-number text:select-page="current"/></text:p>
      </style:footer>
    </style:master-page>
    <style:master-page xmlns:sdu-fn="http://schema.sdu.nl/2011/07/functions" style:name="Landscape" style:page-layout-name="landscape-margin-text">
      <style:footer>
        <text:p text:style-name="footer">Tweede Kamer, vergaderjaar 2018-2019, 32 79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an Gerven c.s. over een vergunningenstelsel voor tabaksverkoop</dc:title>
    <meta:user-defined meta:name="OVERHEIDop.ParlID/DC.identifier">kst-32793-411</meta:user-defined>
    <meta:user-defined meta:name="OVERHEIDop.ondernummer">411</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Van Gerven c.s. over een vergunningenstelsel voor tabaksverkoop</meta:user-defined>
    <meta:user-defined meta:name="OVERHEIDop.Parlementair/DC.type">Kamerstuk</meta:user-defined>
    <meta:user-defined meta:name="OVERHEIDop.indiener">W.J.T. Renkema</meta:user-defined>
    <meta:user-defined meta:name="OVERHEIDop.indiener">E.M.J. Ploumen</meta:user-defined>
    <meta:user-defined meta:name="OVERHEIDop.indiener">H.P.J. van Gerve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an Gerven c.s. over een vergunningenstelsel voor tabaksverkoop</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