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3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58</text:p>
          </table:table-cell>
          <table:table-cell office:value-type="string" table:number-columns-spanned="2" table:style-name="parlementair.kopcel_last">
            <text:p text:style-name="headtable.stuktitel"> VERSLAG VAN EEN SCHRIFTELIJK OVERLEG
            </text:p>
            <text:p text:style-name="headtable.datum">Vastgesteld 8 april 2011
               
            </text:p>
          </table:table-cell>
          <table:covered-table-cell/>
        </table:table-row>
      </table:table>
      <text:p text:style-name="alineagroep">Binnen de vaste commissie voor Onderwijs, Cultuur en Wetenschap<text:note text:id="ID-108081-d28e127" text:note-class="footnote"><text:note-citation text:label="1">1</text:note-citation><text:note-body><text:p>Samenstelling:</text:p><text:p>Leden: Ham, B. van der (D66), Bochove, B.J. van (CDA), voorzitter, Haverkamp, M.C.  (CDA), Miltenburg, A. van (VVD), Bosma,
                  M.  (PVV), Voordewind, J.S.  (CU),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Dille, W.R.
                  (PVV), Rouvoet, A.  (CU),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bben enkele fracties de behoefte om vragen en opmerkingen voor te leggen over de brief d.d. 13 januari 2011 van de minister
                     van Onderwijs, Cultuur en Wetenschap (OCW) met haar reactie op de brief van de vaste Kamercommissie voor OWC over het PPON-rapport
                     «Balans van het  geschiedenisonderwijs aan het einde van de basisschool» van het Cito (2011D01269).
                  </text:p>
      <text:p text:style-name="alineagroep.end">Bij brief van 8 april 2011 heeft de minister deze beantwoord. Vragen en antwoorden zijn hierna afgedrukt.</text:p>
      <text:p text:style-name="ondertekening">De voorzitter van de commissie,</text:p>
      <text:p text:style-name="ondertekening.end">Van Bochove </text:p>
      <text:p text:style-name="ondertekening">De adjunct-griffier van de commissie,</text:p>
      <text:p text:style-name="ondertekening.end">Janssen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Inhoudsopgave</text:span></text:p>
          </table:table-cell>
          <table:table-cell office:value-type="string"/>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text:p>
          </table:table-cell>
          <table:table-cell office:value-type="string">
            <text:p text:style-name="Table_20_Contents_Left">
                              <text:span text:style-name="halfvet">Vragen en opmerkingen uit de fracties</text:span></text:p>
          </table:table-cell>
          <table:table-cell office:value-type="string">
            <text:p text:style-name="Table_20_Contents_Right">
                              <text:span text:style-name="halfvet">2</text:span></text:p>
          </table:table-cell>
        </table:table-row>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Het onderwijsaanbod voor geschiedenis</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Resultaten</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Verschillen tussen leerlingen</text:p>
          </table:table-cell>
          <table:table-cell office:value-type="string">
            <text:p text:style-name="Table_20_Contents_Right">4</text:p>
          </table:table-cell>
        </table:table-row>
        <table:table-row>
          <table:table-cell office:value-type="string">
            <text:p text:style-name="Table_20_Contents_Left">5.</text:p>
          </table:table-cell>
          <table:table-cell office:value-type="string">
            <text:p text:style-name="Table_20_Contents_Left">Overig</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text:p>
          </table:table-cell>
          <table:table-cell office:value-type="string">
            <text:p text:style-name="Table_20_Contents_Left">
                              <text:span text:style-name="halfvet">Reactie van de minister</text:span></text:p>
          </table:table-cell>
          <table:table-cell office:value-type="string">
            <text:p text:style-name="Table_20_Contents_Right">
                              <text:span text:style-name="halfvet">4</text:span></text:p>
          </table:table-cell>
        </table:table-row>
      </table:table>
      <text:p/>
      <text:h text:outline-level="2" text:style-name="divisiekop1">I. Vragen en opmerkingen uit de fracties
               </text:h>
      <text:h text:outline-level="3" text:style-name="divisiekop2">1. Algemeen
               </text:h>
      <text:p text:style-name="algemeen">De leden van VVD-fractie hebben met belangstelling kennisgenomen van de Periodieke Peiling van het Onderwijsniveau (PPON)
                  door het Cito, «Balans van het geschiedenisonderwijs aan het einde van de basisschool». Uit het rapport blijkt dat de kennis
                  van leerlingen over de Nederlandse geschiedenis te wensen over laat. Daar moest iets aan worden gedaan, mede in het licht
                  van de versterking van de nationale identiteit. Deze leden zouden graag zien dat mijlpalen in de Nederlandse geschiedenis
                  goed worden verankerd in het onderwijs. De leden hebben aanleiding gezien tot het stellen van enkele vragen.
               </text:p>
      <text:p text:style-name="algemeen">De leden van de PvdA-fractie hebben met belangstelling kennisgenomen van de brief met daarin de reactie van de minister van
                  Onderwijs Cultuur en Wetenschap van 13 januari 2011 op het PPON-Rapport «Balans van het geschiedenisonderwijs aan het einde
                  van de basisschool»van het Cito.
               </text:p>
      <text:p text:style-name="algemeen">De leden van de CDA-fractie hebben met interesse het onderzoek van Cito gelezen over geschiedenisonderwijs aan het einde van
                  de basisschool. Deze leden hechten veel belang aan goed geschiedenisonderwijs omdat het belangrijk is voor leerlingen om goed
                  op de hoogte te zijn van de geschiedenis van het land waarin zij wonen en van de wereldgeschiedenis. Wel hebben de leden van
                  nog enkele vragen.
               </text:p>
      <text:h text:outline-level="3" text:style-name="divisiekop2">2. Het onderwijsaanbod voor geschiedenis
               </text:h>
      <text:p text:style-name="alineagroep">De leden van de VVD-fractie lezen in het PPON-rapport dat een meerderheid van de leraren aangeeft dat het onderwijsprogramma
                     hen onvoldoende tijd laat voor geschiedenis. Tevens blijkt uit het rapport dat ongeveer de helft van de leraren onvoldoende
                     interesse ervaart voor geschiedenis bij de leerlingen. Iets minder dan de helft van de leraren zegt over onvoldoende informatie
                     te beschikken over de eigen omgevingsgeschiedenis en onvoldoende tijd te hebben om de geschiedenisles goed voor te bereiden.
                     Kan de minister de leden toelichten of zij een relatie ziet tussen het gebrek aan tijd voor het voorbereiden en geven van
                     geschiedenisles en de tegenvallende kennis van de geschiedenis onder basisschoolleerlingen? Is de minister evenals de leden
                     van mening dat één van de belangrijkste taken van een leraar het enthousiasmeren van leerlingen is? Is de minister voorts
                     van mening dat een gebrek aan interesse bij leerlingen voor geschiedenis ondermeer samenhangt met een gebrek aan stimulans
                     door de leraar?
                  </text:p>
      <text:p text:style-name="alineagroep">In de kerndoelen van het primair onderwijs is opgenomen dat de vensters van de canon van Nederland als <text:span text:style-name="cur">uitgangspunt ter illustratie</text:span> van de tijdvakken dienen. Volgens de leden omvat de Nederlandse canon de 50 belangrijke gebeurtenissen uit de Nederlandse
                     geschiedenis die alle leerlingen zouden moeten kennen. In het PPON-rapport zijn geen standaarden vastgesteld om te toetsen
                     of leerlingen de Nederlandse canon voldoende beheersen. De leden vragen de minister toe te lichten hoe deze standaarden ontwikkeld
                     zullen worden, aangezien de Nederlandse canon niet verplicht gesteld is. Kan de minister de Kamer informeren wanneer standaarden
                     wel beschikbaar zijn, zo vragen de leden. De leden verzoeken de minister voorts te verduidelijken hoe de gestelde kerndoelen
                     voor het geschiedenisonderwijs getoetst worden als de canon louter ter illustratie dient?
                  </text:p>
      <text:p text:style-name="alineagroep.end">In het PPON-rapport wordt gesteld dat de canonvensters als zodanig nog geen uitgangspunt hebben kunnen zijn bij de ontwikkeling
                     van geschiedenismethoden. De leden vragen de minister de Kamer te informeren wanneer zij verwacht dat de canon wel verwerkt
                     zal zijn in de geschiedenis lesmethoden.
                  </text:p>
      <text:p text:style-name="algemeen">De leden van de PvdA-fractie merken op dat in de brief van 13 januari jl. vermeldt wordt dat leraren geschiedenis als een
                  apart vak zien en daarmee een belangrijk vak vinden. De leden beschouwen dit als een tegenstrijdig bericht, omdat het Cito
                  heeft moeten concluderen dat leraren inderdaad geschiedenisonderwijs als een apart vak geven,  puur vanwege het feit dat ze
                  te weinig tijd hebben om de lessen goed voor te bereiden in verband met alle andere taken die ze moeten voorbereiden. De leden
                  vragen om opheldering over dit punt.
               </text:p>
      <text:p text:style-name="algemeen">De leden van de CDA-fractie vragen wat de minister vindt van het feit dat een meerderheid van de leraren aangeeft dat het
                  onderwijsprogramma hen onvoldoende tijd laat voor geschiedenis en dat ongeveer de helft van leerlingen onvoldoende interesse
                  toont voor geschiedenis
               </text:p>
      <text:h text:outline-level="3" text:style-name="divisiekop2">3. Resultaten
               </text:h>
      <text:p text:style-name="algemeen">De leden van de VVD-fractie merken op dat uit het PPON-rapport blijkt dat de door het Cito gestelde standaarden illustreren
                  dat te weinig leerlingen het gewenste niveau van voldoende beheersing bereiken. Slechts 59% in tegenstelling tot de Cito-standaard
                  van 70–75% van de leerlingen bereikt bovenvermeld gewenst niveau. Meer dan tweevijfde van de leerlingen haalt derhalve niet
                  het in de kerndoelen gestelde niveau. Tussen 2000 en 2008 is het percentage leerlingen dat de stof voldoende beheerst volgens
                  het rapport gestegen van 58% naar 59%. Het percentage leerlingen dat het niveau «gevorderd» behaalt ligt op 17% van de leerlingen.
                  Louter deze groep leerlingen overstijgt het vereiste kennisniveau geformuleerd in de kerndoelen. Dit niveau is ten opzichte
                  van 2000 gelijk gebleven. De leden zien dus een te verwaarlozen vooruitgang in de kennis van de Nederlandse geschiedenis.
                  Zij achten dit zorgelijk.
               </text:p>
      <text:p text:style-name="algemeen">De leden van de PvdA-fractie wijzen op de passage uit de brief waarin de minister aangeeft dat de prestaties van leerlingen
                  in de periode 2000–2010 stabiel zijn gebleven. Dit is in tegenstelling tot hetgeen het Cito aangeeft. Het Cito stelt dat de
                  kennis van leerlingen uit groep 8 nog steeds tegenvalt. De leden vragen de minister hierover opheldering.
               </text:p>
      <text:p text:style-name="algemeen">De leden van de CDA-fractie lezen dat het Cito in haar onderzoek vaststelt dat het beeld rondom geschiedenisonderwijs stabiel
                  is gebleven. Tegelijkertijd stelt het Cito dat blijvend te weinig leerlingen het gewenste niveau van voldoende beheersing
                  bereiken. In dit licht klinkt het minder positief dat de prestaties stabiel zijn gebleven, zo menen de leden. Zij vragen de
                  minister aan te geven welke maatregelen genomen kunnen worden om ervoor te zorgen het niveau omhoog gaat en meer leerlingen
                  het gewenste niveau behalen.
               </text:p>
      <text:h text:outline-level="3" text:style-name="divisiekop2">4. Verschillen tussen leerlingen
               </text:h>
      <text:p text:style-name="alineagroep">De leden van de CDA-fractie zijn benieuwd naar de reden waarom de achterstandsleerlingen hun achterstand hebben ingelopen.
                     Zij vragen om een reactie van de minister. Zijn achterstandsleerlingen ook in andere vakken hun achterstand aan het inlopen,
                     of komt dit alleen bij geschiedenisonderwijs voor, zo vragen de leden.
                  </text:p>
      <text:p text:style-name="alineagroep.end">Uit het onderzoek blijkt dat jongens beter presteren dan meisjes op het onderdeel geschiedenis. Welke verklaring is hiervoor
                     te geven, komt het door de inhoud van het vak, de manier waarop het gegeven wordt, of zijn er andere redenen aan te wijzen?
                     De leden zijn hier zeer benieuwd naar omdat het algemene beeld nu juist is dat meisjes schoolbreed beter presteren dan jongens.
                     Kunnen lessen getrokken worden uit het geschiedenisonderwijs om ervoor te zorgen dat jongens beter gaan presteren, zo vragen
                     de leden van deze fractie.
                  </text:p>
      <text:h text:outline-level="3" text:style-name="divisiekop2">5. Overig
               </text:h>
      <text:p text:style-name="tussenkop"><text:span text:style-name="tussenkop_cur">Kennisniveau leraren</text:span></text:p>
      <text:p text:style-name="algemeen">De leden van de VVD-fractie wijzen op de behandeling van de onderwijsbegroting 2011 in november 2010. Hier zei de minister
                  dat studenten op lerarenopleidingen vanaf september 2011 aan het einde van de studie ondermeer een landelijke toets moeten
                  afleggen over de kennis over geschiedenis. Kan de minister aangeven wat de waarde is van deze toets: hoe wordt deze toets
                  gewogen en aan welke door het Cito gestelde standaard zal een leraar in opleiding moeten voldoen om te slagen voor deze toets?
                  Welke kennis zal daarnaast getoetst worden in deze landelijke toets? De leden stellen voor om de Nederlandse canon als minimum
                  kennisniveau verplicht te stellen. Zij ontvangen graag een reactie van de minister op dit voorstel. Verwacht de minister dat
                  deze toets zal leiden tot betere kennis bij de leraar en daarmee uiteindelijk ook een goede beheersing van de eigen geschiedenis
                  door leerlingen, zo vragen de leden.
               </text:p>
      <text:p text:style-name="tussenkop"><text:span text:style-name="tussenkop_cur">Aansluiting voortgezet onderwijs</text:span></text:p>
      <text:p text:style-name="algemeen">De leden van de PvdA-fractie stellen dat de inhoud van het vak geschiedenis in het basisonderwijs goed moet aansluiten op
                  de vakinhoud in het voortgezet onderwijs. In hoeverre is er sprake van een goede aansluiting nu er nog altijd onduidelijkheid
                  bestaat over het programma voor geschiedenis in het voortgezet onderwijs?  Wanneer worden er knopen doorgehakt en komt er
                  duidelijkheid in het voortgezet onderwijs, zo vragen de leden.
               </text:p>
      <text:h text:outline-level="2" text:style-name="divisiekop1">II. Reactie minister
               </text:h>
      <text:p text:style-name="algemeen">Hartelijk dank voor de reactie van de fracties van VVD, CDA en PvdA op mijn brief van 13 januari jl. (Niet-dossierstuk 2010–2011,
                  2011D01269, Tweede Kamer) naar aanleiding van het PPON-rapport van het Cito over geschiedenis aan het eind van de basisschool. Graag
                  wil ik in het kader van dit schriftelijke overleg reageren op de vragen en opmerkingen over mijn brief. Ik volg hierbij het
                  stramien van het verslag.
               </text:p>
      <text:h text:outline-level="3" text:style-name="divisiekop2">1. Algemene opmerkingen
               </text:h>
      <text:p text:style-name="algemeen">Alle drie de fracties hebben met belangstelling kennis genomen van mijn brief naar aanleiding van het PPON-onderzoek naar
                  geschiedenis en hebben behoefte om enkele vragen te stellen of opmerkingen te maken. Zowel de VVD- als de CDA-fractie geeft
                  aan dat zij hecht aan goed geschiedenisonderwijs. Ik sluit mij daar graag bij aan.
               </text:p>
      <text:h text:outline-level="3" text:style-name="divisiekop2">2. Vragen en opmerkingen over het onderwijsaanbod voor geschiedenis
               </text:h>
      <text:p text:style-name="algemeen">De leden van de VVD-fractie vragen of de minister kan toelichten of zij een relatie ziet tussen het gebrek aan tijd voor de
                  geschiedenisles en de tegenvallende kennis over geschiedenis van de leerlingen op de basisschool. Vervolgens vragen zij of
                  de minister eveneens van mening is dat het enthousiasmeren één van de belangrijkste taken van een leraar is. En is de minister
                  ook van mening dat een gebrek aan interesse voor geschiedenis onder leerlingen onder meer samenhangt met een gebrek aan stimulans
                  door de leraar?
               </text:p>
      <text:p text:style-name="alineagroep">In het algemeen geldt dat onderwijstijd één van de bepalende factoren is voor het prestatieniveau van leerlingen. Dus (tot
                     op zekere hoogte): meer tijd voor geschiedenis, betere leerlingprestaties. Scholen hebben een brede opdracht, zoals verwoord
                     in de kerndoelen primair onderwijs. Dat betekent ook dat scholen niet aan alles evenveel aandacht kunnen schenken en dus prioriteiten
                     zullen moeten stellen. Er bestaat brede politieke en maatschappelijke steun voor een sterke focus op taal en rekenen, omdat
                     het daarbij gaat om essentiële basisvaardigheden die leerlingen in het vervolgonderwijs en de maatschappij nodig hebben.
                  </text:p>
      <text:p text:style-name="alineagroep.end">Het is zeker zo dat leraren hun leerlingen moeten enthousiasmeren en dat doen zij ook naar vermogen. Uit de Onderwijsmeter
                     blijkt ook steeds weer dat de waardering van ouders voor de school en de leerkracht van hun kind groot is. Het Onderwijsverslag
                     van de onderwijsinspectie stelt ieder jaar vast dat de pedagogisch-didactische kwaliteiten van leraren in het algemeen op
                     orde zijn, maar dat houdt niet automatisch in dat alle leerlingen geschiedenis leuk vinden. Uit dit onderzoek van het Cito
                     blijkt dat volgens de leerkrachten die interesse duidelijk is toegenomen van een derde tot bijna de helft van de leerlingen.
                     Zij zien in ieder geval een duidelijke verbetering.
                  </text:p>
      <text:p text:style-name="algemeen">De leden van de VVD-fractie vragen de minister vervolgens toe te lichten hoe de standaarden voor de canon zullen worden ontwikkeld
                  en aan te geven wanneer ze beschikbaar zijn. Verder verzoeken zij de minister te verduidelijken hoe de gestelde kerndoelen
                  voor het geschiedenisonderwijs worden getoetst als de canon louter ter illustratie dient. Tot slot vragen zij de minister
                  de Kamer aan te geven wanneer zij verwacht dat de canon wel verwerkt zal zijn in de lesmethoden voor geschiedenis.
               </text:p>
      <text:p text:style-name="alineagroep">Het Cito heeft om twee redenen nog geen nieuwe standaarden voor de canon laten vaststellen door experts. In de eerste plaats
                     omdat de ontwikkelde standaarden (2002) al een goede indruk geven van de canon. De vijftig canonvensters zijn een nadere uitwerking
                     van de tien tijdvakken. Omdat de huidige standaarden zijn gebaseerd op de tijdvakken, zeggen zij daarmee niet alleen iets
                     over de kennis van de tijdvakken, maar in grote lijnen ook iets over de kennis van de canon. In de tweede plaats omdat de
                     canon ten tijde van dit onderzoek (2008) net gepubliceerd was. De ontwikkeling van nieuwe standaarden voor de canon is niet
                     voor de korte termijn voorzien, omdat het Cito de zaakvakken, zoals geschiedenis en aardrijkskunde, met tussenpozen van 8
                     tot 10 jaar met behulp van een peilingsonderzoek evalueert.
                  </text:p>
      <text:p text:style-name="alineagroep">Het Cito operationaliseert de kerndoelen rond geschiedenis in een zogenaamde domeinomschrijving en die omschrijving vormt
                     de basis voor de toetsing van de verschillende geschiedenisonderwerpen. Deze kerndoelen zijn gerelateerd aan de «tien tijdvakken»
                     en aan de canonvensters. De kerndoelen kunnen dus ook worden getoetst aan de hand van de canonvensters, voor zover die in
                     de methoden zijn verwerkt.
                  </text:p>
      <text:p text:style-name="alineagroep.end">De nieuwe tijdvakindeling is inmiddels overgenomen in de nieuwste geschiedenismethoden; ongeveer een derde van de scholen
                     heeft die nieuwe methoden aangeschaft. Scholen schaffen ongeveer eens in de acht jaar een nieuwe methode aan. Het zal zeker
                     nog een aantal jaar duren voordat de meeste scholen werken met een methode waarin de canon is verwerkt.
                  </text:p>
      <text:p text:style-name="algemeen">De leden van de PvdA-fractie vragen de minister nader toe te lichten waarom zij zegt dat leraren geschiedenis zien als een
                  apart en daarmee belangrijk vak, terwijl het Cito in zijn onderzoek concludeert dat leraren geschiedenis als apart vak geven,
                  omdat ze weinig tijd hebben om de lessen goed voor te bereiden.
               </text:p>
      <text:p text:style-name="algemeen">Uit het onderzoek blijkt dat de meeste leraren geschiedenisonderwijs in hoofdzaak als apart vak geven en dat ligt volgens
                  het Cito ook in de lijn der verwachting, omdat de meeste onderwijsmethoden voor wereldoriëntatie ook specifiek vakgericht
                  zijn ontwikkeld. Veruit de meeste leraren zijn ook (ten dele) tevreden over de methode. Deze bevinding sluit ook aan bij de
                  onderwijstraditie waarin vakken als bijvoorbeeld geschiedenis en aardrijkskunde een eigen identiteit hebben. Ik zie geen probleem
                  en ik zie ook geen verband met de opmerking over onvoldoende voorbereidingstijd.
               </text:p>
      <text:p text:style-name="algemeen">De leden van de CDA-fractie vragen de mening van de minister over het feit dat leraren vinden dat zij onvoldoende tijd hebben
                  voor geschiedenis en over het feit dat ongeveer de helft van de leerlingen onvoldoende interesse toont voor geschiedenis.
               </text:p>
      <text:p text:style-name="alineagroep">Leraren op de basisschool moeten een veelzijdig programma uitvoeren; daarnaast komt er ook nog veel aan andere activiteiten
                     af op scholen. Zij zullen zelf, samen met de leiding en het team, scherpe keuzes moeten maken. Gelukkig worden de leraren
                     ondersteund door onderwijsmethoden waarover zij tevreden zijn. Dat gebrek aan tijd impliceert ook dat wij de eisen aan scholen
                     niet eindeloos kunnen opschroeven.
                  </text:p>
      <text:p text:style-name="alineagroep.end">Het is altijd jammer om te moeten constateren dat een deel van de leerlingen weinig interesse in geschiedenis heeft, maar
                     positief is dat die interesse de afgelopen jaren duidelijk is toegenomen. Dat is een compliment voor de leraren!
                  </text:p>
      <text:h text:outline-level="3" text:style-name="divisiekop2">3. Vragen en opmerkingen over de resultaten
               </text:h>
      <text:p text:style-name="algemeen">De leden van de VVD-fractie achten het zorgelijk dat de vooruitgang in kennis van geschiedenis sinds 2000 te verwaarlozen
                  is. De leden van de PvdA-fractie vragen de minister om opheldering over de constatering in haar brief dat de prestaties in
                  de periode 2000–2010 stabiel zijn gebleven, terwijl het Cito zou aangeven dat de kennis van leerlingen in groep 8 nog steeds
                  tegenvalt.
               </text:p>
      <text:p text:style-name="alineagroep">Het Cito concludeerde enkele jaren geleden in zijn publicatie «Onderwijs op peil? Een samenvattend overzicht van 20 jaar PPON»
                     (2008) dat het kennis- en vaardigheidsniveau van de leerlingen in de verschillende vakgebieden op de basisschool in grote
                     lijnen stabiel is. Hetzelfde geldt ook voor de onderdelen taal, rekenen en wereldoriëntatie in de Cito-eindtoets. Het Cito
                     stelt ook nu weer vast dat het prestatieniveau van leerlingen voor geschiedenis in 2008, zoals gemeten met vergelijkbare toetsen,
                     ten opzichte van 2000 in grote lijnen stabiel is.
                  </text:p>
      <text:p text:style-name="alineagroep">Vervolgens legt het Cito de bereikte resultaten uit 2008 naast dezelfde standaarden (2000) en dan blijkt ook nu dat niet genoeg
                     leerlingen aan die standaarden voldoen. Het Cito constateert in de zo juist genoemde publicatie ook dat de experts kritisch,
                     soms zeer kritisch oordelen over de bereikte leerresultaten (met name voor de standaard «voldoende»).
                  </text:p>
      <text:p text:style-name="alineagroep.end">Zo onstaat het beeld van enerzijds stabiele toetsprestaties en anderzijds onvoldoende niveau. De toetsscores blijven door
                     de jaren stabiel. Dat is ook niet zo verwonderlijk, omdat de intelligentie van de verschillende generaties leerlingen vergelijkbaar
                     is en omdat het geschiedenisonderwijs op de basisschool in grote lijnen gelijk blijft.  Tegelijkertijd kan het Cito dus aan
                     de hand van de normen van de experts concluderen dat die toetsscores tekortschieten d.w.z. te weinig leerlingen halen een
                     volgens de experts gewenst niveau. 70 à 75% van de leerlingen zou een bepaald deel van de antwoorden goed moeten maken, wil
                     het het oordeel «voldoende» krijgen van de experts, maar dat percentage wordt nog steeds ruimschoots niet gehaald. Daardoor ontstaat een voortdurende discussie over het tekortschietende kennisniveau van de leerlingen.
                     De vraag is wat hier precies het probleem is. Het lijkt bij de leerlingen (en de scholen) te liggen, want hun niveau zou te
                     laag zijn, maar het kan ook liggen in de te hoge verwachtingen van de experts. Misschien is het huidige niveau wel het maximaal
                     haalbare, gegeven de beschikbare tijd, methoden e.d. Dit alles laat natuurlijk onverlet de vraag of een hoger kennisniveau
                     gewenst is. En daarbij kan het oordeel van experts wel een stimulerende rol vervullen.
                  </text:p>
      <text:p text:style-name="algemeen">De leden van de CDA-fractie menen dat het feit dat de prestaties van de leerlingen stabiel zijn gebleven, minder positief
                  klinkt. Zij vragen de minister aan te geven welke maatregelen genomen kunnen worden om ervoor te zorgen dat het niveau omhoog
                  gaat en meer leerlingen het gewenste niveau behalen.
               </text:p>
      <text:p text:style-name="alineagroep">Schoolbesturen en scholen zijn verantwoordelijk voor hun onderwijsaanbod voor geschiedenis, zoals omschreven in de kerndoelen
                     (en de canon). Uit het feit dat ongeveer driekwart van de basisscholen de leerlingen in groep 8 ook het onderdeel wereldoriëntatie
                     uit de Cito-eindtoets laat maken, leid ik af dat scholen dit onderdeel serieus nemen. De Cito-eindtoets en dit peilingsonderzoek
                     bieden scholen ook de mogelijkheid te reflecteren op hun geschiedenisonderwijs en daarin zonodig verbeteringen aan te brengen.
                  </text:p>
      <text:p text:style-name="alineagroep">In mijn Actieplan «Basis voor presteren», dat dit voorjaar verschijnt, zal de verdere versterking van opbrengstgericht werken
                     op scholen een speerpunt zijn. Scholen kunnen die manier van werken toepassen op alle vakgebieden, dus ook geschiedenis. En
                     opbrengstgericht werken loont, zo blijkt uit het Onderwijsverslag 2008–2009 van de onderwijsinspectie.
                  </text:p>
      <text:p text:style-name="alineagroep">Verder zijn de lerarenopleidingen primair onderwijs bezig met de ontwikkeling van de kennisbasis en van toetsen voor geschiedenis.
                     Dat betekent beter opgeleide leerkrachten en daarmee mogelijk ook beter presterende leerlingen.
                  </text:p>
      <text:p text:style-name="alineagroep.end">Tot slot refereer ik hier graag aan mijn brief van 1 maart jl. over toetsing in het primair onderwijs (Tweede Kamer, vergaderjaar
                     2010–2011, 31 293, nr. 89). In het ontwerp-wetsvoorstel over de invoering van een centrale eindtoets en een verplicht leerling- en onderwijsvolgsysteem
                     is er (vooralsnog) voor gekozen om de inhoud van de centrale eindtoets te beperken tot Nederlandse taal en rekenen-wiskunde.
                     Deze keuze is met name ingegeven door de breed onderschreven nadruk op deze basisvaardigheden. Er zijn echter ook goede, zwaarwegende
                     redenen om wereldoriëntatie (aardrijkskunde, geschiedenis en natuuronderwijs) een plaats te geven in de eindtoets; daarmee
                     geeft de wetgever ook aan dat scholen een bredere opdracht hebben dan alleen taal en rekenen. Dit specifieke punt vraagt om
                     een zorgvuldige afweging waarbij verschillende gezichtspunten en argumenten goed worden gewogen. In de internetconsultatie
                     van het ontwerp-wetsvoorstel wordt dit vraagpunt expliciet meegenomen. Mede op basis van de reacties op dit punt zal het kabinet
                     hierover een standpunt bepalen, dat u krijgt voorgelegd in het uiteindelijke wetsvoorstel.
                  </text:p>
      <text:h text:outline-level="3" text:style-name="divisiekop2">4. Vragen en opmerkingen over verschillen tussen leerlingen
               </text:h>
      <text:p text:style-name="algemeen">De leden van de CDA-fractie vragen waarom achterstandsleerlingen hun achterstand hebben ingelopen. En is deze trend ook bij
                  andere vakken zichtbaar? Vervolgens vragen zij waarom jongens bij geschiedenis beter presteren dan meisjes. Heeft dat te maken
                  met de inhoud van het vak, met de pedagogisch-didactische aanpak of zijn er andere redenen? De leden vragen ook of er lessen
                  kunnen worden getrokken uit het geschiedenisonderwijs om ervoor te zorgen dat jongens beter gaan presteren.
               </text:p>
      <text:p text:style-name="alineagroep">Met name de allochtone achterstandsleerlingen hebben hun achterstand bij geschiedenis ingelopen en dat past binnen een breder
                     patroon. Het SCP laat in zijn periodieke «Jaarrapport Integratie» zien dat de prestaties van allochtone achterstandsleerlingen
                     de laatste decennia zowel voor taal als voor rekenen stap voor stap verbeteren, bij rekenen meer dan bij taal. De verklaring
                     die daarvoor vaak wordt genoemd, is dat in die groep nog veel onbenut talent aanwezig was en is. Het prestatieniveau van autochtone
                     achterstandsleerlingen daarentegen stagneert. Het SCP noemt in zijn «Autochtone achterstandsleerlingen: een vergeten groep»
                     (2003) vier mogelijke verklaringen voor deze stagnatie (individu, gezin, school en omgeving), maar niet altijd is aan te geven
                     of, en op welke wijze, deze factoren daarvoor verantwoordelijk zijn.
                  </text:p>
      <text:p text:style-name="alineagroep">Uit het ITS-rapport «De onderwijsachterstand van jongens» (2010), dat vorig jaar door toenmalig minister Rouvoet naar de Tweede
                     Kamer is gestuurd, blijkt dat het lastig is om aan te geven wat nu precies de oorzaken zijn van prestatieverschillen tussen
                     jongens en meisjes. Sommigen wijzen op biologische factoren, anderen op maatschappelijke oorzaken en weer anderen op een combinatie
                     van die twee. Het Cito heeft die verschillen tussen jongens en meisjes in zijn PPON-onderzoek niet nader onderzocht.
                  </text:p>
      <text:p text:style-name="alineagroep.end">Het is niet eenvoudig om te bepalen welke lessen uit het geschiedenisonderwijs kunnen worden getrokken. Het zojuist genoemde
                     ITS-rapport noemt drie typen interventie om de verschillen tussen jongens en meisjes aan te pakken: pedagogisch-didactische,
                     sociaal-culturele en organisatorische interventies. In mijn beleidsreactie van 15 februari jl. op dat rapport (Tweede Kamer,
                     vergaderjaar 2010–2011, 32 500 VIII, nr. 142) geef ik aan dat ik SLO zal vragen om, in aansluiting op de genoemde typen interventie, voor scholen een handreiking te maken.
                     Die handreiking kunnen ze ook gebruiken bij het geschiedenisonderwijs.
                  </text:p>
      <text:h text:outline-level="3" text:style-name="divisiekop2">5. Overige vragen en opmerkingen
               </text:h>
      <text:p text:style-name="algemeen">De leden van de VVD-fractie vragen of de minister kan aangeven wat de waarde is van een landelijke toets geschiedenis  voor
                  studenten aan de lerarenopleidingen (welke weging, welke Cito-standaard). Zij vragen ook welke kennis daarnaast wordt getoetst
                  in deze landelijke toets? En zij vragen de minister om een reactie op hun voorstel om de Nederlandse canon als minimumkennisniveau
                  verplicht te stellen. Zij vragen tot slot of de minister verwacht dat deze toets zal leiden tot betere kennis bij de leraar
                  en daardoor bij de leerlingen.
               </text:p>
      <text:p text:style-name="alineagroep">De gezamenlijke lerarenopleidingen primair onderwijs zullen dit voorjaar onder meer de kennisbases voor het domein «mens en
                     wereld» vaststellen; daartoe behoort ook de kennisbasis voor geschiedenis. Op basis van deze kennisbases zullen landelijke
                     kennistoetsen worden ontwikkeld. Vanaf het cohort 2011–2012 tellen deze toetsen mee voor het diploma van de PABO. De PABO-opleidingen
                     bepalen zelf hoe zwaar deze toetsen meewegen. Wel is afgesproken dat 50% van het PABO-curriculum bestaat uit de kenniscomponent;
                     de helft van die 50% is voor taal en rekenen en de rest is voor de andere kenniscomponenten, waaronder geschiedenis. De PABO’s
                     ontwikkelen gezamenlijk de kennistoetsen. Om de kwaliteit van die toetsen te waarborgen zullen ze extern worden gelegitimeerd;
                     de staatssecretaris overlegt met de HBO-raad en de NVAO over de wijze waarop dat gebeurt.
                  </text:p>
      <text:p text:style-name="alineagroep">De lerarenopleidingen stellen gezamenlijk de kennisbases vast, mede aan de hand van bekwaamheidseisen en «Dublin-descriptoren»
                     (Europese regels over niveau hoger onderwijs). De (vakinhoudelijke) bekwaamheidseisen verwijzen rechtstreeks naar wat leerlingen
                     in het betreffende onderwijs moeten kennen en kunnen, waaronder de canon van de geschiedenis. Ik ga er dan ook van uit dat
                     de canon betrokken is bij de kennisbasis voor geschiedenis. De opleidingen laten de kennisbases extern legitimeren.
                  </text:p>
      <text:p text:style-name="alineagroep.end">Met het vastleggen en toetsen van de kennisbases wordt in ieder geval gegarandeerd dat alle lerarenopleidingen ten minste
                     dezelfde vakinhoudelijke basis hebben. Daarmee verbetert ook de kwaliteit van de opleidingen d.w.z. zij rusten alle aspirant-leraren
                     toe om leerlingen goed (geschiedenis)onderwijs te geven.
                  </text:p>
      <text:p text:style-name="algemeen">De leden van de PvdA-fractie vragen in hoeverre geschiedenis in het basisonderwijs en het voortgezet onderwijs goed op elkaar
                  aansluiten nu er nog onduidelijkheid bestaat over het geschiedenisprogramma in het voortgezet onderwijs. Wanneer worden er
                  knopen doorgehakt en wanneer komt er duidelijkheid in het voortgezet onderwijs?
               </text:p>
      <text:p text:style-name="algemeen">Sinds 2006 zijn de tien tijdvakken, net als in het primair onderwijs, verankerd in de kerndoelen voor de onderbouw van het
                  voortgezet onderwijs. De canon van Nederland dient daarbij sinds 2009, evenals in het primair onderwijs, als inspiratiebron
                  voor de behandeling van de tijdvakken. Daarmee zijn de kaders voor het geschiedenisonderwijs in het primair en voortgezet
                  onderwijs, en daarmee voor de aansluiting tussen beide, duidelijk.
               </text:p>
      <text:p text:style-name="algemeen">Tot zover mijn reactie op de vragen en opmerkingen van de fracties van VVD, CDA en Pvd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