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2
               </text:p>
          </table:table-cell>
          <table:table-cell office:value-type="string" table:number-columns-spanned="2" table:style-name="parlementair.kopcel3">
            <text:p text:style-name="headtable.dossiertitel"> Wijziging van de Wet gewasbeschermingsmiddelen en biociden in verband met de implementatie van Europese regelgeving op het
            gebied van het op de markt brengen en het duurzame gebruik van gewasbeschermingsmiddelen
         </text:p>
          </table:table-cell>
          <table:covered-table-cell/>
        </table:table-row>
        <table:table-row>
          <table:table-cell office:value-type="string" table:number-columns-spanned="1" table:style-name="parlementair.kopcel_last">
            <text:p text:style-name="headtable.stuktitel">Nr. 39
                  </text:p>
          </table:table-cell>
          <table:table-cell office:value-type="string" table:number-columns-spanned="2" table:style-name="parlementair.kopcel_last">
            <text:p text:style-name="headtable.stuktitel"> MOTIE VAN DE LEDEN JACOBI EN GRASHOFF
            </text:p>
            <text:p text:style-name="headtable.datum">Vastgesteld 15 februari 2011</text:p>
          </table:table-cell>
          <table:covered-table-cell/>
        </table:table-row>
      </table:table>
      <text:p text:style-name="kamerstukdatum">Voorgesteld 
               
            </text:p>
      <text:p text:style-name="algemeen">De Kamer,</text:p>
      <text:p text:style-name="algemeen">gehoord de beraadslaging,</text:p>
      <text:p text:style-name="algemeen">constaterende, dat momenteel in zowel grond- als oppervlaktewater nog steeds overschrijdingen van de gewasbeschermingsmiddelennorm
                  worden geconstateerd;
               </text:p>
      <text:p text:style-name="algemeen">overwegende, dat het altijd beter is, vervuiling bij de bron aan te pakken en daarmee te voorkomen dat ongewenste stoffen
                  naderhand uitgefilterd dienen te worden, omdat hiermee de prijs van water voor de eindgebruiker onnodig hoger gemaakt wordt;
               </text:p>
      <text:p text:style-name="algemeen">van mening, dat bij de toelatingsbeoordeling van gewasbeschermingsmiddelen door het CTGB de noodzaak blijft om te toetsen
                  op gevolgen van gebruik van het toe te laten middel op drinkwaterbronnen en oppervlaktewater, conform de hiertoe geldende
                  EU-verplichting,
               </text:p>
      <text:p text:style-name="algemeen">en gaat over tot de orde van de dag.</text:p>
      <text:p text:style-name="alineagroep">Jacobi</text:p>
      <text:p text:style-name="alineagroep.end">Grashoff</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72, Nr. 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