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16<text:tab/>BRIEF VAN DE MINISTER VAN VOLKSGEZONDHEID, WELZIJN EN SPORT</text:h>
      <text:p text:style-name="ifm_p_mt.3.76mm_ifm">Aan de Voorzitter van de Tweede Kamer der Staten-Generaal</text:p>
      <text:p text:style-name="ifm_p_mt.3.76mm_ifm">Den Haag, 30 januari 2020</text:p>
      <text:p text:style-name="ifm_p_mt.3.76mm_ifm">In de brief van 11 november jl. over het versterken van de jeugd-GGZ<text:note text:id="ID-921885-d36e82" text:note-class="footnote"><text:note-citation text:label="1 ">1</text:note-citation><text:note-body><text:p text:style-name="ifm_p_font.normal_size.6.93pt_mt..5mm_indent.-0.1161in_mleft.0.1161in_ifm">Kamerstuk 31 839, nr. 698</text:p></text:note-body></text:note> heb ik uw Kamer geïnformeerd over het voornemen in 2020 te starten met twee pilots van regionale expertisecentra voor eetstoornissen in twee regio’s. Ik wil uw Kamer informeren over de start van twee regionale netwerken eetstoornissen in de regio Noord-Holland en Noord (Friesland, Groningen, Drenthe).</text:p>
      <text:p text:style-name="ifm_p_mt.3.76mm_ifm">De regionale netwerken moeten ervoor zorgen dat:</text:p>
      <text:p text:style-name="ifm_p_indent.-5mm_mleft.5mm_ifm">–<text:tab/>Er zoveel en zo goed mogelijk toegang is voor kinderen, ouders en professionals tot de beschikbare kennis en kunde ten aanzien van eetstoornissen in de vorm van voorlichting en informatie, vroegsignaleren, begeleiding, behandeling en nazorg.</text:p>
      <text:p text:style-name="ifm_p_indent.-5mm_mleft.5mm_ifm">–<text:tab/>Er een netwerk is waarin professionals hun kennis en kunde actueel houden, delen, verspreiden en elkaar kunnen bevragen. Ook is de mogelijkheid tot doen van gecombineerde second opinions (psychisch en somatisch) zowel op gebied van eetstoornissen als psychiatrische comorbiditeit.</text:p>
      <text:p text:style-name="ifm_p_indent.-5mm_mleft.5mm_ifm">–<text:tab/>Er een actueel beeld is van het aanbod per regio en landelijk.</text:p>
      <text:p text:style-name="ifm_p_indent.-5mm_mleft.5mm_ifm">–<text:tab/>Er een fundament ligt waarop kennis en kunde zich verder kunnen ontwikkelen en vernieuwen, inclusief de transitie naar de volwassen zorg.</text:p>
      <text:p text:style-name="ifm_p_indent.-5mm_mleft.5mm_ifm">–<text:tab/>Ook is de mogelijkheid voor gecombineerde behandeling somatiek/psychiatrie op een Medisch Psychiatrische Units voor Kinderen en Jeugdigen (MPU-KJ).</text:p>
      <text:p text:style-name="ifm_p_indent.-5mm_mleft.5mm_ifm">–<text:tab/>De regio’s, op basis van beschreven best werkzame zorg -van preventie tot en met complexe klinische zorg- gaan beoordelen, waar de regio’s zich verder in moeten ontwikkelen.</text:p>
      <text:p text:style-name="ifm_p_mt.3.76mm_ifm">De regionale netwerken zijn de voorloper en gaan uiteindelijk onderdeel uitmaken van de expertisecentra gespecialiseerde jeugdhulp voor de bredere doelgroep<text:note text:id="ID-921885-d36e115" text:note-class="footnote"><text:note-citation text:label="2 ">2</text:note-citation><text:note-body><text:p text:style-name="ifm_p_font.normal_size.6.93pt_mt..5mm_indent.-0.1161in_mleft.0.1161in_ifm">Kamerstuk 35 300 XVI, nr. 7</text:p></text:note-body></text:note>. De verdere uitwerking van de regionale netwerken eetstoornissen vindt u in de bijlage<text:note text:id="ID-921885-d36e123" text:note-class="footnote"><text:note-citation text:label="3 ">3</text:note-citation><text:note-body><text:p text:style-name="ifm_p_font.normal_size.6.93pt_mt..5mm_indent.-0.1161in_mleft.0.1161in_ifm">Raadpleegbaar via www.tweedekamer.nl</text:p></text:note-body></text:note>. Voor de zomer informeer ik uw Kamer over de verdere stand van zaken rondom het inrichten van regionale expertisecentra specialistische jeugdhulp en de ketenaanpak eetstoorniss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16<text:tab/><text:page-number text:select-page="current"/></text:p>
      </style:footer>
    </style:master-page>
    <style:master-page xmlns:sdu-fn="http://schema.sdu.nl/2011/07/functions" style:name="Landscape" style:page-layout-name="landscape-margin-text">
      <style:footer>
        <text:p text:style-name="footer">Tweede Kamer, vergaderjaar 2019-2020, 31 839,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gionale netwerken voor eetstoornissen in de regio Noord-Holland en Noord (Friesland, Groningen, Drenthe)</dc:title>
    <meta:user-defined meta:name="OVERHEIDop.ParlID/DC.identifier">kst-31839-716</meta:user-defined>
    <meta:user-defined meta:name="OVERHEIDop.ondernummer">716</meta:user-defined>
    <meta:user-defined meta:name="DCTERMS.W3CDTF/DCTERMS.available">2020-02-03</meta:user-defined>
    <meta:user-defined meta:name="OVERHEIDop.KamerstukTypen/DC.type">Brief</meta:user-defined>
    <meta:user-defined meta:name="OVERHEIDop.dossiernummer">31839</meta:user-defined>
    <meta:user-defined meta:name="OVERHEIDop.documenttitel">Regionale netwerken voor eetstoornissen in de regio Noord-Holland en Noord (Friesland, Groningen, Drenthe)</meta:user-defined>
    <meta:user-defined meta:name="OVERHEIDop.Parlementair/DC.type">Kamerstuk</meta:user-defined>
    <meta:user-defined meta:name="OVERHEIDop.indiener">H.M. de Jonge</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Regionale netwerken voor eetstoornissen in de regio Noord-Holland en Noord (Friesland, Groningen, Drenthe)</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