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1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180
      <text:tab/>MOTIE VAN HET LID ULENBELT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constaterende dat er diverse signalen zijn dat de bezuiniging op de kinderopvangtoeslag leidt tot een toename van het aantal sleutelkinderen;</text:p>
      <text:p text:style-name="ifm_p_mt.3.76mm_ifm">verzoekt de regering, de mogelijke toename van het aantal sleutelkinderen en de oorzaak daarvan in kaart te brengen en de Tweede Kamer daarover te inform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322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322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inderopvang; Motie; Motie Ulenbelt over het toenemende aantal sleutelkinderen</dc:title>
    <meta:user-defined meta:name="OVERHEIDop.ParlID/DC.identifier">kst-31322-180</meta:user-defined>
    <meta:user-defined meta:name="OVERHEIDop.ondernummer">180</meta:user-defined>
    <meta:user-defined meta:name="DCTERMS.W3CDTF/DCTERMS.available">2012-03-30</meta:user-defined>
    <meta:user-defined meta:name="OVERHEIDop.KamerstukTypen/DC.type">Motie</meta:user-defined>
    <meta:user-defined meta:name="OVERHEIDop.dossiernummer">31322</meta:user-defined>
    <meta:user-defined meta:name="OVERHEIDop.documenttitel">Motie Ulenbelt over het toenemende aantal sleutelkinderen</meta:user-defined>
    <meta:user-defined meta:name="OVERHEIDop.Parlementair/DC.type">Kamerstuk</meta:user-defined>
    <meta:user-defined meta:name="OVERHEIDop.indiener">P. Ulenbelt</meta:user-defined>
    <meta:user-defined meta:name="OVERHEIDop.vergaderjaar">2011-2012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Ulenbelt over het toenemende aantal sleutel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