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aarborgfonds stelt dat door behoud van het garantievermogen van 25 mln., 75 mln. wordt behaald aan
                  borgcapaciteit, waardoor ruim 100 mln. kan worden geïnvesteerd;
               </text:p>
      <text:p text:style-name="algemeen">constaterende, dat het Waarborgfonds stelt dat het alle kinderopvangbedrijven kan screenen op transparantie, goed bestuur
                  en pedagogische en bedrijfsmatige kwaliteit;
               </text:p>
      <text:p text:style-name="algemeen">verzoekt de regering te onderzoeken of het Waarborgfonds behouden kan blijven en de Kamer hierover te bericht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