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VERSLAG VAN EEN ALGEMEEN OVERLEG
            </text:p>
            <text:p text:style-name="headtable.datum">Vastgesteld 
               		18 oktober 2011 
            </text:p>
          </table:table-cell>
          <table:covered-table-cell/>
        </table:table-row>
      </table:table>
      <text:p text:style-name="alineagroep">De vaste commissie voor Onderwijs, Cultuur en Wetenschap<text:note text:id="ID-134208-d28e112" text:note-class="footnote"><text:note-citation text:label="1">1</text:note-citation><text:note-body><text:p> Samenstelling:</text:p><text:p>Leden: Van der Ham (D66), Van Bochove (CDA), voorzitter, Van der Werf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De Rouwe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en Lodders (VVD).
               </text:p></text:note-body></text:note> heeft op 15 september 2011 overleg gevoerd met
                     				  minister Van Bijsterveldt-Vliegenthart van Onderwijs, Cultuur en Wetenschap
                     				  over:
                  </text:p>
      <text:list text:style-name="list-style-1">
        <text:list-item>
          <text:p text:style-name="list.start"> <text:span text:style-name="vet">de brief van de minister van Onderwijs,
                              						Cultuur en Wetenschap d.d. 26 april 2011 over financiën in het primair
                              						onderwijs (</text:span><text:span text:style-name="vet">31 293, nr. 100</text:span><text:span text:style-name="vet">);</text:span>
                           						
                        </text:p>
        </text:list-item>
        <text:list-item>
          <text:p text:style-name="list.cont"> <text:span text:style-name="vet">de brief van de minister van Onderwijs,
                              						Cultuur en Wetenschap d.d. 10 augustus 2011 houdende de reactie op de brief
                              						van de PO-Raad m.b.t. de resultaten van de evaluatie van de materiële
                              						bekostiging (</text:span><text:span text:style-name="vet">31 293, nr. 111</text:span><text:span text:style-name="vet">);</text:span>
                           						
                        </text:p>
        </text:list-item>
        <text:list-item>
          <text:p text:style-name="list.cont"> <text:span text:style-name="vet">de brief van de minister van Onderwijs,
                              						Cultuur en Wetenschap d.d. 8 juli 2011 inzake de startbrief over de
                              						beëindiging van de verplichte aansluiting bij het Vervangingsfonds
                              						(</text:span><text:span text:style-name="vet">31 293,
                                 						nr. 110</text:span><text:span text:style-name="vet">);</text:span> 
                        </text:p>
        </text:list-item>
        <text:list-item>
          <text:p text:style-name="list.cont"> <text:span text:style-name="vet">de brief van de minister van Onderwijs,
                              						Cultuur en Wetenschap d.d. 8 juli 2011 aangaande het verslag van het
                              						schriftelijk overleg inzake de reactie op de moties en toezeggingen op het
                              						terrein van het primair onderwijs en het voortgezet onderwijs en de bekostiging
                              						per vestiging in het primair onderwijs (</text:span><text:span text:style-name="vet">31 293, nr. 109</text:span><text:span text:style-name="vet">);</text:span> 
                        </text:p>
        </text:list-item>
        <text:list-item>
          <text:p text:style-name="list.cont"> <text:span text:style-name="vet">de brief van de minister van Onderwijs,
                              						Cultuur en Wetenschap d.d. 28 mei 2010 houdende de reactie op het verzoek van
                              						de commissie over de onderzoeksvraag van de bekostiging per vestiging
                              						(</text:span><text:span text:style-name="vet">31 293,
                                 						nr. 75</text:span><text:span text:style-name="vet">);</text:span> 
                        </text:p>
        </text:list-item>
        <text:list-item>
          <text:p text:style-name="list.end"> <text:span text:style-name="vet">de brief van de minister van Onderwijs,
                              						Cultuur en Wetenschap d.d. 28 maart 2011 houdende de reactie op moties en de
                              						toezegging op het terrein van het primair en voortgezet onderwijs naar
                              						aanleiding van de begrotingsbehandeling van OCW (</text:span><text:span text:style-name="vet">32 500-VIII,
                                 						nr. 152</text:span><text:span text:style-name="vet">).</text:span> 
                        </text:p>
        </text:list-item>
      </text:list>
      <text:p text:style-name="alineagroep.end">Van dit overleg brengt de commissie bijgaand geredigeerd
                     				  woordelijk verslag uit.
                  </text:p>
      <text:p text:style-name="ondertekening">De voorzitter van de vaste commissie voor
                     			 Onderwijs, Cultuur en Wetenschap,
                  </text:p>
      <text:p text:style-name="ondertekening.end">Van Bochove </text:p>
      <text:p text:style-name="ondertekening">De griffier van de vaste commissie voor
                     			 Onderwijs, Cultuur en Wetenschap,
                  </text:p>
      <text:p text:style-name="ondertekening.end">De Kler </text:p>
      <text:p text:style-name="hardreturn"/>
      <text:p text:style-name="alineagroep"> <text:span text:style-name="vet">Voorzitter: Elias</text:span> 
                  </text:p>
      <text:p text:style-name="alineagroep.end"> <text:span text:style-name="vet">Griffier: Arends</text:span> 
                  </text:p>
      <text:p text:style-name="algemeen">Aanwezig zijn zes leden der Kamer, te weten: Beertema, Çelik,
                  				Elias, Ferrier, Van der Ham en Smits,
               </text:p>
      <text:p text:style-name="algemeen">en minister Van Bijsterveldt-Vliegenthart van Onderwijs, Cultuur
                  				en Wetenschap, vergezeld van enkele ambtenaren van haar ministerie.
               </text:p>
      <text:p text:style-name="algemeen">De <text:span text:style-name="vet">voorzitter</text:span>: Aangezien de vaste
                  				voorzitter en de vaste vicevoorzitter van deze commissie vandaag verhinderd
                  				zijn, zal ik dit AO voorzitten. Ik verzoek mevrouw Ferrier, de hamer te
                  				hanteren wanneer ik als laatste het woord voer.
               </text:p>
      <text:p text:style-name="alineagroep">De heer <text:span text:style-name="vet">Beertema </text:span>(PVV): Voorzitter.
                     				  Ik dank de minister voor het rapport over het onderzoek naar het budget voor de
                     				  materiële instandhouding van het basisonderwijs. Tevens dank ik haar voor de
                     				  brief over de reserves en de beleggingen. Ik laat graag een compliment uitgaan
                     				  naar de onderzoekers van het Instituut voor Onderzoek van Overheidsuitgaven
                     				  (IOO) voor het heldere rapport dat zij hebben geschreven. Ook complimenteer ik
                     				  de opstellers van de brieven. Aan hen zijn goede leraren bedrijfseconomie
                     				  verloren gegaan, want het is een lastige materie die helder is uitgelegd.
                  </text:p>
      <text:p text:style-name="alineagroep.end">Eerst zal ik ingaan op de reserves, vervolgens op de
                     				  beleggingen en tot slot op de personele bekostiging en de BAPO-regeling. Ik
                     				  leer hier wel wat van de minister.
                  </text:p>
      <text:p text:style-name="alineagroep">De <text:span text:style-name="vet">voorzitter</text:span>: Dat moet u wel
                     				  allemaal in 5 minuten doen. Ik was vergeten te zeggen dat de spreektijd per
                     				  fractie 5 minuten is, al komt het niet op 30 seconden aan. Ik was ook vergeten
                     				  te zeggen dat de heer Klaver van GroenLinks zich heeft verontschuldigd wegens
                     				  bezigheden elders.
                  </text:p>
      <text:p text:style-name="alineagroep.end">Uw 5 minuten gaan nu in.</text:p>
      <text:p text:style-name="alineagroep">De heer <text:span text:style-name="vet">Beertema </text:span>(PVV): Ik begin
                     				  met de reserves. De omvang van de reserves van 2,7 mld. is hoog te noemen, zo
                     				  schrijft de minister in haar brief. Dat lijkt mij ook. In deze tijd van
                     				  verschuivingen in het onderwijsbudget zijn er sectoren die rechtstreeks moeten
                     				  inleveren. Wij kunnen ons goed voorstellen dat dit heel zuur is. Moeten er in
                     				  zo’n tijd dan miljarden op de plank blijven liggen? Dit bedrag is inactief,
                     				  althans, het wordt niet ingezet voor onderwijs. Wij vinden dat dit niet kan.
                     				  Wij hebben al eerder geconstateerd dat de aangehouden reserves te hoog waren.
                     				  Wij kunnen nu vaststellen dat het afbouwen van de reserves te traag is
                     				  verlopen. Op 31 december 2009 zat 57% van de besturen boven de
                     				  signaleringswaarde van de kapitalisatiefactor. Een jaar daarvoor, in 2008, was
                     				  dat nog 63%. Dat is een daling van een schamele 6%. Dat is traag, te traag. De
                     				  Commissie Vermogensbeheer Onderwijsinstellingen doet een aantal verstandige
                     				  aanbevelingen. Ik omarm deze. Ik denk aan het aanhouden van financiële
                     				  buffers, uitgedrukt in percentages van de jaarlijkse totale baten. In het
                     				  rapport staan de volgende percentages: voor het primair onderwijs (po) en
                     				  voortgezet onderwijs (vo): 10% voor kleine besturen, 5% voor grote besturen;
                     				  voor beroeps- en volwasseneneducatie (bve) en hbo: 7,5% voor kleine
                     				  instellingen en 5% voor grote instellingen; voor wo-instellingen 5%. Daarmee
                     				  zijn volgens deze verstandige commissie de minder beheersbare risico’s
                     				  afgedekt, zoals de fluctuaties in leerlingenaantallen en de gevolgen van
                     				  arbeidsconflicten. Over dat laatste wil ik straks nog iets zeggen. Heel veel
                     				  van de andere kosten worden geïndexeerd en kunnen niet voor al te grote rampen
                     				  zorgen.
                  </text:p>
      <text:p text:style-name="alineagroep">Over het onderwerp «reserves» wil ik de minister een aantal
                     				  vragen stellen. Hoe staat de minister ertegenover om de genoemde percentages
                     				  dwingend op te leggen? Hoeveel extra geld zou met die maatregel extra kunnen
                     				  worden ingezet voor het onderwijs? Hoe staat de minister ertegenover om vanaf
                     				  een nog vast te stellen peildatum alle reserves boven deze percentages af te
                     				  romen en terug te laten vloeien in de staatskas? Hoe gaat de minister de
                     				  broodnodige financiële deskundigheidsbevordering concreet aanpakken en
                     				  betalen? Veel te veel geld gaat verloren aan het afwikkelen van
                     				  arbeidsconflicten. Wij willen een vereenvoudiging van die procedures. Heel veel
                     				  scholen doen het niet goed, maar een heleboel scholen doen het wel goed en
                     				  hebben wel goede dossiers aangelegd. Toch hebben zij de grootste moeite om niet
                     				  goed functionerende leraren te ontslaan. Daar valt heel veel geld uit de
                     				  lumpsum te besparen. Hoe staat de minister hiertegenover?
                  </text:p>
      <text:p text:style-name="alineagroep">Ik kom op het onderwerp «beleggingen». Wij zijn opgelucht dat
                     				  in deze barre economische tijden de scholen zich keurig aan de regels hebben
                     				  gehouden. Er zijn gegarandeerde hoofdsommen, gewoon in obligaties. Ook hier is
                     				  echter sprake van traagheid. Eind 2008 waren er 1 060 scholen met een
                     				  liquiditeit boven de signaleringswaarde; er was dus te veel geld opgepot in
                     				  beleggingen. Eind 2009 waren het er 1010. Slechts 50 besturen hebben de boel
                     				  dus in balans gebracht. Hoe kan dit? Waarom wordt hier niet meer vaart achter
                     				  gezet?
                  </text:p>
      <text:p text:style-name="alineagroep">Nu ga ik in op het personeel en de BAPO-regeling. Mijn collega
                     				  van de VVD, voorzitter vandaag, heeft al eens gepleit voor het volledig
                     				  afschaffen van de BAPO. Met alle respect voor mijn zeer gewaardeerde collega,
                     				  met wie ik buitengewoon collegiaal samenwerk, moet ik toch zeggen: als het over
                     				  de BAPO gaat, voorzitter, weet u niet waarover u praat; zo moet ik het maar
                     				  even formuleren. De BAPO is een ontzettend goede regeling, waarmee wij oudere
                     				  leraren binnen de boot houden, burn-outs voorkomen en ervoor zorgen dat oudere
                     				  leraren fris en gezond de eindstreep halen. Dat is allemaal winst voor het
                     				  onderwijs, omdat juist de senior leraar beschikt over een ouderwets
                     				  opleidingsniveau, een schat aan pedagogische ervaring en een enorme algemene
                     				  ontwikkeling, die juist in deze tijd van cultuurrelativisme en
                     				  cultuurvervlakking keihard nodig is in de scholen. Velen vragen zich af waarom
                     				  leraren zo’n regeling nodig hebben; zij hebben immers al heel veel vakantie.
                     				  Voor een leraar die zijn vak professioneel wil uitoefenen, is het het mooiste
                     				  vak van de wereld, maar het is ook een van de zwaarste vakken. Leraren
                     				  «slijten» harder dan mensen in andere beroepen; het beroep zuigt hen leeg.
                     				  Leerlingen van alle leeftijden managen, opvoeden, onderwijzen, vormen, vraagt
                     				  heel veel. Ik heb het 34 jaar met heel veel plezier mogen doen. Als Kamerlid
                     				  maak ik twee keer zoveel uren als toen en vakanties zijn er nauwelijks meer
                     				  bij, maar nooit heb ik momenten van uitputting beleefd zoals ik die had als
                     				  leraar.
                  </text:p>
      <text:p text:style-name="alineagroep">Ik vind wel dat de BAPO-regeling goedkoper kan. In 2007 leek
                     				  het erop dat de kosten van de BAPO zouden stijgen tot en met 2012 en dat zij in
                     				  2013 zouden dalen. Dat valt tegen. Nu blijkt dat de kosten doorstijgen tot en
                     				  met 2013 en dat zij daarna pas gaan dalen. Het is wel te verklaren, want de
                     				  mensen werken langer enzovoorts, maar het kost allemaal geld. Ik zeg: laat de
                     				  BAPO in stand, maar versober de regeling. Zo kunnen wij de stijgende kosten in
                     				  de hand houden en kunnen wij misschien zelfs op een plus uitkomen. De
                     				  versobering zou erin bestaan dat de regeling straks exclusief is voorbehouden
                     				  aan lesgevers en niet meer aan managers, onderwijsondersteunend personeel,
                     				  conciërges, ICT-beheerders, begeleiders op allerlei afdelingen et cetera. Het
                     				  kan niet anders of wij gaan daarmee veel geld besparen, terwijl wij de
                     				  BAPO-regeling, die broodnodig is voor de leraren, toch overeind houden. Graag
                     				  krijg ik hierop een reactie.
                  </text:p>
      <text:p text:style-name="alineagroep.end">De Algemene Rekenkamer heeft recentelijk een onderzoek gedaan
                     				  naar de geldstromen in het basisonderwijs. Daarbij zijn de loonkosten echter
                     				  niet uitgesplitst in loonkosten voor leraren en loonkosten voor ondersteuners
                     				  en managers; er is geen uitsplitsing naar primair proces en de rest. Wij willen
                     				  graag verder onderzoek in het po naar die verhouding. Graag krijg ik hierop een
                     				  reactie van de minister.
                  </text:p>
      <text:p text:style-name="alineagroep">Mevrouw <text:span text:style-name="vet">Ferrier </text:span>(CDA): Voorzitter.
                     				  De CDA-fractie is tevreden over de lumpsumbekostiging. De Kamer hoeft niet
                     				  alles en détail te weten. Ruimte voor scholen, ook financieel, is goed. De
                     				  Kamer moet natuurlijk wel zicht hebben op de globale geldstromen en vooral op
                     				  de vraag of scholen niet financieel in de problemen komen dan wel er een
                     				  lucratief beleggingsbeleid op na houden zonder dat de Kamer weet wat er met de
                     				  winsten – mocht daarvan sprake zijn – of verliezen gebeurt. Daarom is de
                     				  CDA-fractie tevreden met de toegezonden informatie en het werk van de
                     				  Rekenkamer. Zij kan nu reeds aangeven dat zij ook voor het voortgezet onderwijs
                     				  en het mbo graag een dergelijke inzage in financiële stromen wil krijgen. Ten
                     				  aanzien van de constatering van de minister dat te veel besturen bezittingen
                     				  hebben boven de signaleringswaarde is de CDA-fractie van mening dat het
                     				  principe «pas toe of leg uit» moet gelden. Sommige besturen kunnen hiervoor
                     				  een heel geldige reden hebben, bijvoorbeeld toekomstige nieuwbouw. Wij zijn
                     				  benieuwd naar de uitkomsten van het inspectierapport over besturen met te veel
                     				  vermogen die tegelijkertijd zwakke scholen onder zich hebben. Deze besturen
                     				  doen er immers beter aan hun reserves te stoppen in het verbeteren van de
                     				  kwaliteit van het onderwijs.
                  </text:p>
      <text:p text:style-name="alineagroep">Ik kom op de materiële en personele bekostiging. Alleen de
                     				  cijfers over de jaren 2006 tot en met 2009 zijn beschikbaar. Voor de materiële
                     				  bekostiging hebben scholen in totaal 4% meer uitgegeven dan het hiervoor
                     				  begrote bedrag. Wat niet blijkt uit de brief van de minister, is de reden voor
                     				  deze overschrijding. Indien de materiële bekostiging in deze periode stijgt
                     				  met 15%, hoe kunnen er dan toch nog overschrijdingen zijn van 4%? Zijn de
                     				  kosten voor onderhoud, gas en elektra, inventaris, apparatuur enzovoorts zo
                     				  sterk gestegen of wordt er door de scholen te veel betaald voor deze posten?
                     				  Waarom zijn de kosten voor beheer en bestuur verdubbeld?
                  </text:p>
      <text:p text:style-name="alineagroep">Voor de personele bekostiging blijkt dat er in 2009 in totaal
                     				  3200 meer formatieplaatsen zijn dan op basis van leerlingenaantallen zou mogen
                     				  worden verwacht. Wij zijn benieuwd naar de cijfers op basis van 2010; deze
                     				  krijgen wij aan het einde van dit jaar. Zet deze trend door? Verklaart dit het
                     				  snijden in formatieplaatsen bij scholen, of heeft het toch te maken met een
                     				  tekort aan materiële bekostiging? Wij verzoeken de minister om de Kamer zo
                     				  snel mogelijk een analyse te geven van de cijfers over 2010. Wij krijgen nog
                     				  een nadere uitwerking van de toekomstige onderwijssubsidies en informatie over
                     				  vereenvoudiging van de lumpsum. Wij willen echter nu al van de minister horen
                     				  of zij daarbij ook oog heeft voor de kleine scholen.
                  </text:p>
      <text:p text:style-name="alineagroep">In het rapport van het IOO over de materiële bekostiging lezen
                     				  wij dat voor beheer en bestuur de bestuursomvang cruciaal is voor de
                     				  flexibiliteit om op financiële veranderingen te kunnen reageren. Kleine
                     				  scholen hebben te maken met tekorten op deze functie. Daarbij is een en ander
                     				  afhankelijk van de definitie van beheer en bestuur. De CDA-fractie heeft daar
                     				  moeite mee. Het is wenselijk dat voor alle betrokkenen duidelijk is welke
                     				  definitie wij hanteren. Op welke manier gaat de minister ervoor zorgen dat
                     				  kleine scholen niet onevenredig veel nadelige effecten ondervinden? Hoe staat
                     				  het met het onderzoek naar het krimp- of groeiproof zijn van de bekostiging
                     				  naar aanleiding van de motie-Ferrier? Gaarne krijgen wij een antwoord op de
                     				  vraag hoe de verevening hierop van invloed kan zijn.
                  </text:p>
      <text:p text:style-name="alineagroep">Een doorn in het oog van de CDA-fractie is dat wij allemaal
                     				  proberen de ombuigingen zo goed mogelijk door te voeren terwijl er ondertussen
                     				  bij gemeenten 1 mld. is voor huisvesting – dat blijkt uit de cijfers van het
                     				  onderzoek van de Algemene Rekenkamer – waarvan lang niet altijd adequaat
                     				  gebruik wordt gemaakt. Daar blijft geld op de plank liggen: jaarlijks 300 mln.
                     				  Dat kan niet. Er gaan steeds meer stemmen op om dit geld rechtstreeks naar de
                     				  scholen over te maken. De CDA-fractie heeft dit punt ook al geopperd tijdens de
                     				  begrotingsbehandeling van 2010. In de tussentijd is er niets veranderd. Te veel
                     				  geld wordt niet besteed aan onderwijshuisvesting, maar wordt uitgegeven aan
                     				  andere zaken. Wij voelen er veel voor om in ieder geval de middelen voor het
                     				  buitenonderhoud weg te halen bij de VNG. Je kunt dan denken aan een
                     				  convenantconstructie. Graag krijg ik hierop een reactie van de minister. Is het
                     				  mogelijk, hiervoor een pilot te starten? Wij overwegen om op dit punt een VAO
                     				  aan te vragen en hierover een motie in te dienen.
                  </text:p>
      <text:p text:style-name="alineagroep.end">Tot slot kom ik op de reserves en beleggingen. Zoals in het AO
                     				  over de lumpsumbekostiging reeds naar voren werd gebracht, ziet de CDA-fractie
                     				  het bepaald niet als een hoofdtaak van scholen om geld op te potten, zeker niet
                     				  in deze tijd, of te beleggen, ook al niet in deze tijd, want het levert toch
                     				  niets op. Zoals gezegd, dank ik de minister voor de geleverde informatie, maar
                     				  er ontbreekt toch een belangrijk stuk. Volgens de brief van de minister gaat
                     				  alles netjes binnen de vastgestelde regels, maar wat gebeurt er met de winst en
                     				  wat als er verlies is?
                  </text:p>
      <text:p text:style-name="algemeen">Mevrouw <text:span text:style-name="vet">Smits </text:span>(SP): De CDA-fractie
                  				ziet niets in beleggingsacties van scholen en vindt het zonde als er geld op de
                  				plank blijft liggen. Daarin kunnen wij elkaar vinden. Voelt de CDA-fractie er
                  				dan voor om mee te gaan in de goede suggestie van de heer Beertema om dat geld
                  				op termijn af te romen en te investeren in onderwijs?
               </text:p>
      <text:p text:style-name="algemeen">Mevrouw <text:span text:style-name="vet">Ferrier </text:span>(CDA): Ik wil eerst
                  				een reactie van de minister op mijn vragen. Hoe zit het precies? Volgens de
                  				minister gebeurt het allemaal binnen de gestelde regels, maar wij weten niets
                  				over wat er gebeurt met winst of verlies. Als ik die gegevens heb, zal ik met
                  				veel belangstelling het voorstel van de heer Beertema bestuderen.
               </text:p>
      <text:p text:style-name="algemeen">De <text:span text:style-name="vet">voorzitter</text:span>: Mevrouw Smits krijgt
                  				dus in tweede termijn, nadat de minister heeft geantwoord, een antwoord van
                  				u?
               </text:p>
      <text:p text:style-name="algemeen">Mevrouw <text:span text:style-name="vet">Ferrier </text:span>(CDA): Dat hangt
                  				ervan af of ik tevreden ben met de beantwoording van de minister. Ik ga zelf
                  				over mijn antwoorden.
               </text:p>
      <text:p text:style-name="algemeen">Mevrouw <text:span text:style-name="vet">Smits </text:span>(SP): Heel goed, houd
                  				vast aan dat principe, maar geef dan ook goede antwoorden. Wij hebben zo’n
                  				drie keer per jaar een debat over dit onderwerp en elke keer zegt mevrouw
                  				Ferrier: ik geef antwoord als de minister antwoord heeft gegeven. Het CDA is
                  				toch een ideeënpartij, met een eigen mening? Wat vindt mevrouw Ferrier nu van
                  				het principe?
               </text:p>
      <text:p text:style-name="algemeen">Mevrouw <text:span text:style-name="vet">Ferrier </text:span>(CDA): Het CDA is een
                  				bruisende ideeënpartij, maar wel een partij die uitgaat van de feiten en de
                  				cijfers. Wij leven niet in luchtkastelen, maar bekijken wat er in de
                  				werkelijkheid gebeurt. Ik heb een scherpe vraag aan de minister gesteld. Wij
                  				hebben geen inzicht in wat er gebeurt met winsten en verliezen. Dat wil ik
                  				allereerst weten. Ik zeg helemaal niet dat ik niet gecharmeerd ben van het idee
                  				van de heer Beertema, maar ik wil eerst de feiten en de cijfers en dan gaat
                  				mijn geweldige ideeënmachine draaien.
               </text:p>
      <text:p text:style-name="algemeen">Mevrouw <text:span text:style-name="vet">Smits </text:span>(SP): Ik vrees dat ik
                  				de suggestie van de voorzitter om het in tweede termijn nog eens te vragen,
                  				moet overnemen. Het is een feit dat meer dan de helft van de schoolbesturen de
                  				signaleringsgrenzen van de commissie-Don heeft overschreden, om het in jargon
                  				te zeggen. Mevrouw Ferrier weet dat ook. Wat vindt zij daarvan?
               </text:p>
      <text:p text:style-name="algemeen">Mevrouw <text:span text:style-name="vet">Ferrier </text:span>(CDA): Dat is een
                  				gegeven waarover mijn fractie al jaren spreekt. Nogmaals: ik wacht af hoe het
                  				zit met de winsten en verliezen en dan krijgt u mijn antwoord.
               </text:p>
      <text:p text:style-name="alineagroep">De heer <text:span text:style-name="vet">Van der Ham </text:span>(D66):
                     				  Voorzitter. Ik peins nog een beetje over die mooie uitspraak dat het CDA een
                     				  bruisende ideeënpartij is. Bruisend is zij in ieder geval, maar een
                     				  ideeënpartij? Dat gaan wij merken.
                  </text:p>
      <text:p text:style-name="alineagroep">De ene school is de andere niet. De ene school zit er
                     				  financieel warmpjes bij en de andere niet. Soms hangt dat heel erg af van de
                     				  plek waar de school staat. In bijvoorbeeld krimpgebieden worden veel meer
                     				  problemen gevoeld dan in andere delen van Nederland. Scholen zijn niet
                     				  identiek, maar er valt wel iets te zeggen over het algemene beeld. Uit
                     				  onderzoek blijkt dat veel scholen onvoldoende geld krijgen om de school te
                     				  onderhouden en nieuw lesmateriaal aan te schaffen. Zij onderinvesteren 85 mln.
                     				  Kinderen gaan soms naar school in slecht geïsoleerde gebouwen met een ongezond
                     				  klimaat en zij leren uit oude boeken. Van modern onderwijs, in de meest
                     				  praktische zin, is dus geen sprake. Als wij jaar na jaar te weinig investeren
                     				  in ons onderwijs, lopen wij al snel mijlenver achter bij andere landen. Hoe
                     				  lang investeren scholen al te weinig in nieuw materiaal? Is de minister bereid,
                     				  te onderzoeken wat de gevolgen van onderinvestering zijn voor de kwaliteit van
                     				  lesmateriaal en apparatuur? Is de kwaliteit van ons lesmateriaal nog
                     				  vergelijkbaar met de internationale top, waartoe wij willen gaan behoren?
                     				  Krijgen medezeggenschapsraden voldoende informatie om deze onderinvesteringen
                     				  te signaleren, opdat zij er iets aan kunnen doen? Kunnen zij daadwerkelijk iets
                     				  met die informatie doen? Hoe gaat de minister ervoor zorgen dat scholen kunnen
                     				  investeren in modern onderwijs? Scholen ontvangen jaarlijks 4% te weinig om
                     				  modern onderwijs mogelijk te maken; anderen zeiden dat ook al. Volgens
                     				  berekeningen van de PO-Raad is dit gat het afgelopen jaar zelfs groter
                     				  geworden. De scholen moeten dit gat zelf opvullen, dus zij moeten interen op
                     				  bestaande middelen of niet investeren in beter onderwijs. Kan de minister al
                     				  een beeld schetsen of de in deze onderzoeken beschreven ontwikkelingen in 2010
                     				  doorzetten? Zijn er momenteel scholen in geldnood? Waarom kiest de minister
                     				  ervoor, nu de lumpsum niet afdoende blijkt, de automatische prijscompensatie in
                     				  het primair onderwijs af te schaffen?
                  </text:p>
      <text:p text:style-name="alineagroep.end">Scholen komen ook in de problemen als gemeenten te weinig
                     				  uitgeven aan huisvesting van scholen. Het ministerie van Binnenlandse Zaken
                     				  voert nu al bijna twee jaar onderzoek uit naar de uitgaven van gemeenten. Dat
                     				  duur wel erg lang. Mij is ter ore gekomen dat het onderdeel over de middelen
                     				  voor huisvesting van scholen al klaar is. Dat deel van het onderzoeksrapport
                     				  zou dus al aan de Kamer kunnen worden gestuurd. Ik verzoek de minister dan ook
                     				  om dit, in overleg met haar collega van Binnenlandse Zaken, zo snel mogelijk
                     				  naar ons toe te sturen.
                  </text:p>
      <text:p text:style-name="algemeen">Mevrouw <text:span text:style-name="vet">Ferrier </text:span>(CDA): Ik hoor dat
                  				het ook de D66-fractie een doorn in het oog is dat de middelen voor huisvesting
                  				bij de gemeenten op de plank blijven liggen. Mocht het zo ver komen dat ik
                  				inderdaad een motie indien om in ieder geval de middelen voor buitenhuisvesting
                  				via een convenant of een andere constructie weg te halen bij de VNG, zou D66
                  				daar dan voor zijn?
               </text:p>
      <text:p text:style-name="algemeen">De heer <text:span text:style-name="vet">Van der Ham </text:span>(D66): Als wij
                  				dat geld van de plank kunnen krijgen, via een convenant of niet, ben ik
                  				daarvoor. Als het een mooie motie is, sta ik er bij voorbaat sympathiek
                  				tegenover. Op sommige punten wordt echter überhaupt te weinig geld
                  				uitgetrokken door gemeenten; dan is er niet eens geld op de plank.
               </text:p>
      <text:p text:style-name="algemeen">De heer <text:span text:style-name="vet">Beertema </text:span>(PVV): Kan D66 dan
                  				ook met ons meegaan in een eventuele motie om de reserves versneld af te bouwen
                  				en terug te laten vloeien in de staatskas? De heer Van der Ham schetst een heel
                  				dramatisch beeld van de verschillen tussen scholen. Ik zeg: laten wij de
                  				reserves in een hoger tempo afbouwen en deze investeren in het onderwijs, dan
                  				kunnen wij deze verschillen kleiner maken. Ik neem aan dat u daar dan ook voor
                  				bent.
               </text:p>
      <text:p text:style-name="algemeen">De heer <text:span text:style-name="vet">Van der Ham </text:span>(D66): Ik kom
                  				daar straks op terug. In principe zeggen wij: geld moet rollen in het
                  				onderwijs. Juridisch gezien kan het lastig zijn. Sommige scholen zijn
                  				stichtingen; dan is het best lastig om dit geld af te romen. Ik vind echter wel
                  				dat die scholen zo ver mogelijk uit hun tent moeten worden gelokt om ervoor te
                  				zorgen dat het geld wordt uitgegeven. Daar zeg ik echter het volgende bij. Door
                  				de cumulatie van bezuinigingen in de gemeenten, door het gebrek aan
                  				investeringen en soms ook door de bezuinigingen van de rijksoverheid gaan
                  				scholen oppotten omdat ze denken: misschien komen er moeilijke tijden aan. Dan
                  				kun je hen er bijna niet toe verlokken om het geld uit te geven. Daar moeten
                  				wij handige trucs voor verzinnen. Tegen de woordvoerder van de gedoogpartij zeg
                  				ik: wij moeten ervoor zorgen dat schoolbesturen het gevoel hebben dat de
                  				overheden met hen meedenken voor investeringen in het onderwijs.
               </text:p>
      <text:p text:style-name="algemeen">De heer <text:span text:style-name="vet">Beertema </text:span>(PVV): Ik proef uit
                  				deze woorden dat er bij de heer Van der Ham ook onvrede is over het
                  				governancemodel in het primair onderwijs. Hij zegt immers dat het heel lastig
                  				is om stichtingen te dwingen en het geld af te romen. Is de heer Van der Ham
                  				bereid om samen met ons na te denken over een ander governancemodel, een andere
                  				bedrijfsvorm, die transparanter is en waarbij de andere stakeholders meer
                  				invloed kunnen uitoefenen dan in een stichting?
               </text:p>
      <text:p text:style-name="algemeen">De heer <text:span text:style-name="vet">Van der Ham </text:span>(D66): Je hebt
                  				bijvoorbeeld ook de verenigingsvorm; ik kom daarvoor zelf met een initiatief.
                  				Daar ben ik zeer voor. Op het gebied van transparantie van de uitgaven hebben
                  				de heer Beertema en ik elkaar al vaker gevonden. Welke vorm van onderwijs er
                  				ook is, het is allemaal belastinggeld; daarover moet transparantie zijn. Dan
                  				kan er ook druk worden uitgeoefend op allerlei actoren om het geld te besteden
                  				aan waarvoor het bedoeld is, namelijk goed onderwijs. Volgens mij kunnen wij
                  				elkaar op dit punt vinden.
               </text:p>
      <text:p text:style-name="algemeen">De heer <text:span text:style-name="vet">Beertema </text:span>(PVV): Uw conclusie
                  				is dus ook dat de autonomie van de scholen van het middenveld te ver is
                  				doorgeschoten?
               </text:p>
      <text:p text:style-name="alineagroep">De heer <text:span text:style-name="vet">Van der Ham </text:span>(D66): Nu zijn
                     				  wij opeens een hele stap verder. Ik ga niet naast de schoolbestuurder zitten om
                     				  voor elke euro na te gaan hoe deze wordt uitgegeven. Het lijkt mij dat u, die
                     				  34 jaar lang in het onderwijs gezeten hebt, zo’n bureaucratie ook niet wilt.
                     				  Transparantie kan echter wel heel veel opleveren. Mensen voelen zich dan veel
                     				  meer verplicht om verantwoording af te leggen over de wijze waarop zij hun geld
                     				  besteden. Ik denk dat wij daarmee heel veel zouden opschieten.
                  </text:p>
      <text:p text:style-name="alineagroep">Het vorige kabinet trok in het crisispakket 100 mln. uit voor
                     				  verbetering van het binnenklimaat van scholen. Zijn deze middelen inmiddels
                     				  uitgeput? Draagt de leeftijd van de schoolgebouwen wellicht bij aan de hogere
                     				  onderhoudskosten van gebouwen? Zou vernieuwing van de gebouwen een bezuiniging
                     				  kunnen opleveren en zou je zo een grote slag kunnen maken? Voor volledig
                     				  geïsoleerde schoolgebouwen kan men rondkomen met een bekostiging voor gas. Hoe
                     				  staat het met investeringen in duurzaamheid bij schoolgebouwen? Duurzaamheid
                     				  zou een financiële besparing kunnen opleveren.
                  </text:p>
      <text:p text:style-name="alineagroep">De minister wil de budgetten voor personeel en materieel
                     				  samenvoegen. Principieel kan D66 zich daar best iets bij voorstellen, maar hoe
                     				  gaat dit in de praktijk, onder het gesternte dat ik net schetste? Ik vrees dat
                     				  deze maatregel een schaamlap blijkt te zijn voor verdere bezuinigingen.
                     				  Onderinvesteringen in lesmateriaal en apparatuur, gebrekkig financieel
                     				  management en een zwakke controle door de medezeggenschapsraad tonen aan dat
                     				  dit nu waarschijnlijk geen goed idee is. Eerst moeten wij die problemen
                     				  oplossen, dan kunnen wij verder praten. Medio 2012 zal de Kamer bovendien een
                     				  uitgebreid onderzoek naar het financieel beheer van de 400 schoolbesturen
                     				  ontvangen. Waarom wil de minister dat niet afwachten voordat zij dit besluit
                     				  neemt?
                  </text:p>
      <text:p text:style-name="alineagroep">D66 vindt dat onderwijsgeld moet rollen; dat zei ik net al.
                     				  Scholen blijken 1 mld. aan liquide middelen in kas te hebben. Maakt de
                     				  minister afspraken met bestuurders over de besteding van dat geld? Anderen
                     				  hebben daarover al iets gezegd en ikzelf heb het ook al gezegd in een
                     				  interruptie. Wij zijn geen voorstander van beleggen met onderwijsgeld. Wij
                     				  willen graag kijken of het mogelijk is, schatkistbankieren te verplichten. Hoe
                     				  denkt de minister daarover?
                  </text:p>
      <text:p text:style-name="alineagroep">De Algemene Rekenkamer concludeerde vorige week dat de
                     				  financiering van basisscholen uitzonderlijk ingewikkeld is. De
                     				  financieringsstelsels vormen een woud van steeds nieuwe regels, zonder dat oude
                     				  regels worden «gekapt». Van de 2,5 mld. onderwijsgeld is niet duidelijk wie
                     				  het waaraan besteedt. 40 geldstromen kleiner dan 10 mln. bezorgen scholen hoge
                     				  administratieve lasten. CentERdata stelde vast dat gegevens vaak slecht en
                     				  onvolledig zijn ingevuld. Wij willen deze financiering graag makkelijker maken:
                     				  waar mogelijk gaan middelen via de lumpsum naar scholen, zoals nu al gebeurt.
                     				  Om inzichtelijk te houden waaraan scholen hun middelen besteden, willen wij wel
                     				  dat de uitgaven te volgen zijn. Wij willen kunnen zien waaraan scholen hun geld
                     				  besteden. Kan de minister toezeggen voortaan jaarlijks een overzicht van de
                     				  financiële stromen te leveren? Kan de minister dit ook toezeggen – mevrouw
                     				  Ferrier sprak daar ook al over – voor het voortgezet onderwijs en het
                     				  mbo?
                  </text:p>
      <text:p text:style-name="alineagroep.end">Tot slot wil ik nog een opmerking maken over de BAPO. Wij zijn
                     				  ook kritisch over deze regeling. Wij hebben gehoord waarom deze regeling zou
                     				  moeten blijven bestaan, maar ik hoor graag de reflectie van de minister hierop.
                     				  Hoe denkt zij deze regeling op een goede manier te kunnen versoberen? Is deze
                     				  regeling werkelijk nodig – ik stel deze vraag dus iets existentiëler dan de
                     				  heer Beertema – om frisse leraren te behouden? Daar zijn ook andere middelen
                     				  voor. Wij zijn zeer kritisch en willen graag de ministers reflectie op deze
                     				  regeling horen.
                  </text:p>
      <text:p text:style-name="algemeen">De heer <text:span text:style-name="vet">Beertema </text:span>(PVV): Wat mij
                  				prikkelt, zijn de andere middelen die als alternatief kunnen dienen voor de
                  				BAPO-regeling. Kan de heer Van der Ham hierover uitweiden?
               </text:p>
      <text:p text:style-name="algemeen">De heer <text:span text:style-name="vet">Van der Ham </text:span>(D66): Er zijn
                  				allerlei regelingen voor de bejegening van mensen in het onderwijs, maar ook
                  				buiten het onderwijs, bijvoorbeeld in de zorg. De heer Beertema zegt dat de
                  				BAPO erg belangrijk is voor leraren, omdat er naast de vakanties meer ruimte
                  				moet zijn voor leraren om fris te blijven. Dat geldt echter voor wel meer
                  				beroepen. Wij zijn dit soort regelingen in het algemeen aan het versoberen en
                  				mijn partij is daar voorstander van. Wij gaan ook een discussie voeren over de
                  				pensioenleeftijd van mensen in het onderwijs: moet deze zo uitzonderlijk anders
                  				zijn dan die van de rest van de samenleving? Dat is een moeilijk verhaal, maar
                  				dat wil ik wel vertellen. De visie van de heer Beertema dat docenten in het
                  				onderwijs fris moeten blijven, delen wij natuurlijk, maar wij vragen ons af of
                  				hiervoor de BAPO-regeling nodig is. Er zijn ook omscholingstrajecten. Je kunt
                  				denken aan prestatiebeloning in het onderwijs, waarvan bijscholing een
                  				onderdeel zou kunnen zijn. Dit kunnen ook motiverende elementen zijn. Dat je
                  				meer gaat verdienen als je een goede docent bent, is ook een prikkel waarmee je
                  				mensen gemotiveerd kunt houden. Ik weet niet of de BAPO-regeling zoals deze nu
                  				is, moet worden gehandhaafd.
               </text:p>
      <text:p text:style-name="algemeen">De heer <text:span text:style-name="vet">Çelik </text:span>(PvdA): Voorzitter. Ik
                  				heb het verslag van ons eerste overleg, in maart, voor mij. Ik was toen de
                  				eerste spreker. Iedereen kan het verslag zo nalezen. Ik heb toen gesproken over
                  				het maximeren van de reserves om hetgeen de commissie-Don naar voren had
                  				gebracht, vast te stellen. Ik wilde toen een VAO aanvragen – wij hebben
                  				daarover lang gesproken – maar de heer Elias stelde voor dat de minister een
                  				nieuwe brief zou sturen en dat wij die zouden afwachten. Ik ben toen akkoord
                  				gegaan. Ik heb toen met de heren Beertema en Elias gesproken; zij voelden
                  				weinig voor mijn motie op dat moment. Nu, een aantal maanden later, komt de
                  				heer Beertema zelfs met hetzelfde voorstel. Ik wil graag consequent handelen.
                  				Ik ben blij dat de heer Beertema mijn motie zal steunen als er een VAO komt.
                  				Met dit punt wilde ik beginnen, want: ere wie ere toekomt.
               </text:p>
      <text:p text:style-name="algemeen">De heer <text:span text:style-name="vet">Beertema </text:span>(PVV): En dat is de
                  				heer Çelik!
               </text:p>
      <text:p text:style-name="alineagroep">De heer <text:span text:style-name="vet">Çelik </text:span>(PvdA): Ja, zo is
                     				  het.
                  </text:p>
      <text:p text:style-name="alineagroep">Hiermee heb ik meteen mijn punt gemaakt over de algemene
                     				  reserves. Alle andere mooie woorden daarover heeft de heer Beertema al, zonder
                     				  dat hij het wist, namens mij gesproken.
                  </text:p>
      <text:p text:style-name="alineagroep">Een tijd terug heeft de Algemene Rekenkamer een waanzinnig mooi
                     				  overzicht gemaakt. Ik heb dat met veel belangstelling doorgenomen; ik ben ook
                     				  bij de briefing geweest. Ik zou willen dat het ministerie van OCW dit overneemt
                     				  opdat de kennis hieromtrent – er is heel veel werk verricht – blijft
                     				  bestaan binnen de OCW-gelederen, zodat wij in het vervolg ieder jaar of eens in
                     				  de zoveel jaar, een geactualiseerd schema kunnen krijgen. In het schema zien
                     				  wij dat er naast rijksfinanciering ontzettend veel andere soorten financiering
                     				  zijn. Sommige collega’s hebben er al aan gerefereerd: de gemeenten knippen
                     				  ook erg veel. Zij investeren niet in de huisvesting – het betreft een bedrag
                     				  van ruim 380 mln.; dit zou in mijn ogen wel moeten worden geïnvesteerd – en
                     				  knippen ook in het budget voor brede scholen. Ook op allerlei andere manieren
                     				  knippen zij in het onderwijsachterstandenbeleid dat zij voeren. Dat lijkt mij
                     				  een slechte zaak, te meer daar niet alle scholen het even goed hebben; mijn
                     				  collega Van der Ham zei dit ook al. Het overzicht van de commissie-Don is een
                     				  overzicht van de totale sector. Er blijkt heel veel niet te kloppen; dat moet
                     				  veranderen.
                  </text:p>
      <text:p text:style-name="alineagroep">Er zijn nog steeds veel individuele scholen, met kleine
                     				  schoolbesturen, die het moeilijk hebben door de stijgende personeelskosten. Het
                     				  kabinet heeft immers voor twee jaar lang de salarissen op de nullijn bevroren.
                     				  Er zijn ook andere tekortkomingen. Deze scholen komen er niet meer uit; zij
                     				  dreigen failliet te gaan. De minister heeft de Kamer een brief gestuurd over
                     				  het onderzoek in krimpregio’s; dank daarvoor. Ik heb deze brief met veel
                     				  liefde gelezen en ik kan mij er op veel fronten bij aansluiten. De minister
                     				  heeft goede intenties voor de komende tijd. Of het voldoende zal zijn, weet ik
                     				  niet. Wat mij het meest aansprak, was de uitbreiding van de compensatie voor
                     				  scholen die worden samengevoegd, want deze geeft extra munitie aan
                     				  schoolbesturen. Graag wil ik van de minister weten hoe zij dit op korte termijn
                     				  wil oplossen. Op de langere termijn kunnen wij veel dingen doen, maar er zijn
                     				  scholen die op dit moment ontzettend veel problemen hebben.
                  </text:p>
      <text:p text:style-name="alineagroep">Ik heb namelijk gemerkt dat scholen zo creatief mogelijk
                     				  proberen om te gaan met de gelden. Zij zeggen: de minister gaat steeds uit van
                     				  de cijfers van 2009 – de cijfers over 2010 en 2011 kan zij immers nog niet
                     				  geven – maar de problemen zijn pas begonnen in 2010. Toen hebben de scholen
                     				  pas aan de bel getrokken. Wij hebben het nu over 2009, maar de problemen zijn
                     				  na 2010 wellicht dubbel zo groot geworden. Ik begrijp dat de minister geen
                     				  exacte cijfers kan geven, maar kan zij wel een schatting geven? Hoe staat het
                     				  er op dit moment voor? Op dit punt wil ik graag goed geïnformeerd zijn, want
                     				  ik krijg verschillende berichten vanuit het veld en ik wil weten waar ik aan
                     				  toe ben, zeker met de presentatie van de Miljoenennota en de vaststelling van
                     				  de begroting in het vooruitzicht. Dan wil ik echt op de hoogte zijn van de
                     				  stand van zaken, zodat ik een goede weging kan maken van hetgeen in 2009 aan de
                     				  hand was en hetgeen de actuele stand van zaken is.
                  </text:p>
      <text:p text:style-name="alineagroep">Ook wil ik graag van de minister weten hoe het zit met de
                     				  functiemix. Om hoeveel geld gaat het? Daarover zijn heel veel vragen gesteld.
                     				  De minister spreekt constant over het macroniveau: functiemix, kortere
                     				  salarislijnen, schaaluitloopbedrag, verbetering van de salarispositie van
                     				  adjunct-directeuren, toelage van directeuren et cetera. Dat is een macrogeheel.
                     				  Ik wil graag sec over de functiemix weten welke financiering er op dit moment
                     				  paraat is.
                  </text:p>
      <text:p text:style-name="alineagroep">Ziet de minister de dreiging dat er wellicht meerdere docenten
                     				  extra – volgens onze berekeningen zijn het er rond de 1 500 – ontslagen
                     				  zullen worden vanwege de stijging van de premie van het Participatiefonds met
                     				  ongeveer 1%? Ik zie die dreiging wel. Ik ben geen financieel deskundige, maar
                     				  de afgelopen dagen zijn wij in allerlei cijfers van het Participatiefonds
                     				  gedoken. Volgens onze berekening – vanuit het veld werd dit beaamd – kan
                     				  dit betekenen dat er een extra last van ongeveer 80 mln. op scholen komt te
                     				  rusten. Wij hebben dit omgerekend naar fte’s: er zouden 1 500 fte’s kunnen
                     				  verdwijnen.
                  </text:p>
      <text:p text:style-name="alineagroep.end">Tot slot kom ik op de financiële vaardigheden. Ik steun de
                     				  minister in haar inzet, maar ik zou de focus niet alleen op de bestuurders
                     				  leggen, maar ook op de schoolleiders. Immers, een tocht door het veld bracht
                     				  mij de informatie dat heel veel schoolleiders, met name in krimpgemeenten, met
                     				  name op kleine scholen, zelf bezig zijn met de financiële situatie omdat zij
                     				  domweg het geld er niet voor hebben om een controller in dienst te nemen. Het
                     				  zou handig zijn dat de schoolleiders die ermee te maken hebben, deze
                     				  ondersteuning krijgen en mogen participeren.
                  </text:p>
      <text:p text:style-name="alineagroep">Mevrouw <text:span text:style-name="vet">Smits </text:span>(SP): Voorzitter.
                     				  Statistieken zeggen over de werkelijkheid precies wat je wilt dat ze zeggen. Ik
                     				  geef een paar voorbeelden van de minister. Gemiddeld is het aantal leerlingen
                     				  in het land gelijk gebleven, terwijl in sommige delen van het land het aantal
                     				  leerlingen hard achteruitgaat. Gemiddeld hebben scholen genoeg geld, terwijl
                     				  sommige scholen de kachel niet kunnen laten branden en andere nog een half
                     				  bisdom in hun bezit hebben. Gemiddeld zijn de klassen niet zo groot, terwijl
                     				  het geen uitzondering is dat klassen groter zijn dan 35 leerlingen. Volgens de
                     				  Wereldbank hoort Brazilië bij de tien rijkste landen van de wereld, maar
                     				  tegelijkertijd kent iedereen de beelden van de enorme sloppenwijken in dat
                     				  land. Als je 7 500 basisscholen onder je hoede hebt, kun je niet zo makkelijk
                     				  praten over gemiddelden, want daar hebben wij niet zo gek veel aan. Daarmee
                     				  ontken je in sommige gevallen de realiteit van scholen. Scholen voeren alle
                     				  bezuinigingen vanuit het Rijk heel wisselend door. Om met de minister te
                     				  spreken: gemiddeld bezuinigen de besturen best wel verstandig. Daar zijn de
                     				  scholen met een slecht bestuur echter niet mee geholpen. Deugt de bekostiging,
                     				  was de hamvraag in het onderzoek naar de financiële situatie van het
                     				  basisonderwijs. De minister zegt: ja, want scholen geven maar een klein beetje
                     				  meer uit dan ze krijgen. Is dit wel zo? Wij spreken vandaag tenslotte niet over
                     				  de actuele cijfers, maar over de cijfers tot en met 2009. Daarna zijn veel
                     				  bezuinigingen doorgevoerd en zijn de kosten verder gestegen. Waar spreken wij
                     				  vandaag nu eigenlijk over? Graag krijg ik een reactie van de minister.
                  </text:p>
      <text:p text:style-name="alineagroep">Er zijn veel financiële problemen die de scholen raken:
                     				  bezuinigingen van zowel de gemeente als het Rijk, krimp, een tekortschietende
                     				  materiële instandhouding en allerlei toekomstige bezuinigingen. De SP wil dat
                     				  de minister de problemen nu eindelijk eens serieus neemt. Hoe kan het dat er
                     				  volgens haar geen financiële problemen zijn op scholen? Als deze er wel zijn
                     				  door «domme» besturen, in termen van de SP, of «niet zo verstandig
                     				  handelende» besturen, in termen van de minister, hoe gaat zij die besturen dan
                     				  aanpakken? Wij kunnen toch niet toekijken hoe op sommige scholen de leerkracht
                     				  in de klas het water aan de lippen staat, terwijl de bestuurders zeggen dat het
                     				  allemaal wel goed komt? De bezuinigingen op het management in het
                     				  basisonderwijs zijn rechtstreeks in de klassen terechtgekomen. De minister kan
                     				  niet blijven zeggen dat zij vertrouwen heeft in de mensen die dit soort keuzes
                     				  maken. Als zij dat doet, geeft zij aan dat haar financiering tekortschiet en
                     				  dat wil zij natuurlijk ook niet zeggen. Graag krijg ik een reactie van de
                     				  minister.
                  </text:p>
      <text:p text:style-name="alineagroep">In november 2010 kwam de SP met het rapport «Minder geld;
                     				  grotere klassen». Nu, een jaar later, komt ook de PO-Raad met het nieuws dat
                     				  de groepsgrootte fors zal toenemen. Dit gaat gewoon door. Wat is voor de
                     				  minister de bovengrens? Hoe groot mogen de klassen worden: 30 leerlingen, 35
                     				  leerlingen? Wanneer gaat het volgens haar de verkeerde kant op? Graag krijg ik
                     				  een reactie.
                  </text:p>
      <text:p text:style-name="alineagroep">Op het moment wordt het budget dat de scholen krijgen voor de
                     				  materiële kosten automatisch bijgesteld voor de inflatie. De minister wil deze
                     				  automatische prijscompensatie afschaffen. Daardoor zullen scholen nog verder in
                     				  de problemen komen. Dat is allemaal niet verstandig.
                  </text:p>
      <text:p text:style-name="alineagroep">Eind 2009 had het basisonderwijs 2,6 mld. aan financiële
                     				  activa. Dat is veel geld. In maart stelde ik al dat 88% van het belegde geld
                     				  door 20% van de scholen is belegd. 40% van de scholen heeft meer dan een 1 mln.
                     				  belegd vermogen. Dat staat in schril contrast met de scholen die nu in de
                     				  financiële problemen zitten. Ik ben blij dat er nu zo’n brede steun is voor
                     				  het afromen van die bedragen. Het wordt tijd dat wij daarmee gaan opschieten.
                     				  Ik wil van de minister horen hoe zij dit gaat doen. Gaat het een beetje
                     				  opschieten? Ere wie ere toekomt. Het is jammer dat de heer Çelik er nu even
                     				  niet is. Ik ben blij dat de Partij van de Arbeid inmiddels ook zo ver is, want
                     				  twee jaar geleden was de heer Depla, zijn voorganger, nog een stuk
                     				  voorzichtiger met het afromen, dus: ere wie ere toekomt.
                  </text:p>
      <text:p text:style-name="alineagroep.end">De minister ziet geen mogelijkheden om de motie van de heer
                     				  Çelik en mij over de lumpsum op schoolniveau uit te voeren. Wij willen echter
                     				  iets doodnormaals, namelijk dat de mensen in de scholen keuzes kunnen maken
                     				  over de bekostiging die zij krijgen. Kan de minister uitleggen wat zij vindt
                     				  van het idee om de medezeggenschapsraad instemmingsrecht op de begroting te
                     				  geven?
                  </text:p>
      <text:p text:style-name="algemeen">De <text:span text:style-name="vet">voorzitter</text:span>: De heer Çelik komt nu
                  				binnen; zou u het voorlaatste stukje nog even willen herhalen?
               </text:p>
      <text:p text:style-name="alineagroep">Mevrouw <text:span text:style-name="vet">Smits </text:span>(SP): Ik zei: Ere wie
                     				  ere toekomt. Ik ben blij dat de Partij van de Arbeid nu ook zo ver is: ere wie
                     				  ere toekomt.
                  </text:p>
      <text:p text:style-name="alineagroep">Ik kom op de BAPO. De minister zegt dat deze regeling na 2013
                     				  weer kostendekkend is. De staatssecretaris roept op tot afschaffing van de
                     				  regeling. Wie gaat hier nu over? Waarom zijn er verschillende signalen vanuit
                     				  OCW? Een tip van de SP: blijf van de BAPO af! Deze regeling helpt leraren om
                     				  langer voor de klas te staan. Wij zijn best bereid om na te denken over het
                     				  voorstel van de heer Beertema om de regeling te versoberen en slechts te laten
                     				  gelden voor de leerkrachten, de mensen die voor de klas staan, maar zorg ervoor
                     				  dat de BAPO voor deze mensen behouden blijft.
                  </text:p>
      <text:p text:style-name="alineagroep">Wij maken ons ook zorgen over het voornemen om de verplichte
                     				  aansluiting bij het vervangingsfonds te stoppen. Scholen moeten zichzelf dan
                     				  verzekeren; dat kunnen de grote jongens in het onderwijs leuk vinden, maar voor
                     				  de kleine scholen is het duur en veel gedoe. Beste minister, doe het gewoon
                     				  niet.
                  </text:p>
      <text:p text:style-name="alineagroep.end">Tot slot kom ik op de gewichtenregeling. Gister bleek uit
                     				  onderzoek dat het geld voor de gewichtenregeling helemaal niet goed terecht is
                     				  gekomen. Zwarte scholen hebben veel minder gekregen na de herziening van de
                     				  gewicht en de witte scholen op het platteland, die er door de herziening op
                     				  vooruit hadden moeten gaan, zijn er niet op vooruitgegaan. Is de minister het
                     				  met de SP eens dat dit niet de bedoeling was? Zo ja, wat gaat zij dan
                     				  doen?
                  </text:p>
      <text:p text:style-name="algemeen">De <text:span text:style-name="vet">voorzitter</text:span>: Ik draag het
                  				voorzitterschap over aan mevrouw Ferrier voor mijn eigen bijdrage.
               </text:p>
      <text:p text:style-name="algemeen"><text:span text:style-name="vet">Voorzitter: Ferrier</text:span></text:p>
      <text:p text:style-name="algemeen">De heer <text:span text:style-name="vet">Elias </text:span>(VVD): Voorzitter. Het
                  				nadeel van het voorzitterschap is dat je geacht wordt niet te interrumperen,
                  				dus ik heb nog een paar zinnen te goed die ik graag even kwijt wil. De heer
                  				Beertema sprak over de BAPO. Ik wens hem heel veel succes bij het uitleggen aan
                  				Henk en Ingrid – ik hanteer het idioom van zijn eigen club, hoewel ik grote
                  				waardering voor hem heb; dat is wederzijds – dat onderwijsgevenden een
                  				maandje langer op de camping zitten. Ik denk dat dit in de rest van zijn
                  				fractie wel tot enige discussie kan leiden als men zich daarin verdiept.
               </text:p>
      <text:p text:style-name="algemeen">De heer <text:span text:style-name="vet">Beertema </text:span>(PVV): De
                  				BAPO-regeling voorziet er niet in dat de schoolvakanties zodanig worden
                  				uitgebreid dat leerkrachten een maandje langer op de camping kunnen zitten. Zo
                  				ziet de werkelijkheid er niet uit.
               </text:p>
      <text:p text:style-name="algemeen">De heer <text:span text:style-name="vet">Elias </text:span>(VVD): Ik vat het samen
                  				zoals uw partij dat doorgaans doet.
               </text:p>
      <text:p text:style-name="algemeen">De heer <text:span text:style-name="vet">Beertema </text:span>(PVV): Dat begrijp
                  				ik niet helemaal. Kunt u dat nader toelichten?
               </text:p>
      <text:p text:style-name="alineagroep">De heer <text:span text:style-name="vet">Elias </text:span>(VVD): Dan moet u de
                     				  uitlatingen van uw eigen fractievoorzitter nog maar eens nakijken. Natuurlijk
                     				  is het een grove chargering – dat weet ik – maar ik bediende mij van het
                     				  idioom waar uw club zich meestal van bedient.
                  </text:p>
      <text:p text:style-name="alineagroep">Er gaat 20 mln. door deze regeling heen. Een op de 20
                     				  mbo-leraren staat niet voor de klas, maar maakt gebruik van de BAPO-regeling.
                     				  Dat is een luxe die wij ons in deze tijd niet kunnen veroorloven. Ik roep de
                     				  minister op om samen met de staatssecretaris alles te doen wat in haar vermogen
                     				  ligt – dat is overigens niet zo heel erg veel; het is vooral een kwestie van
                     				  de sociale partners, maar goed, er wordt ook wel eens geluisterd naar ministers
                     				  – om het proces van afschaffing van de regeling en het opnieuw investeren van
                     				  die gelden ten behoeve van het onderwijs te bevorderen. Het is dus geen
                     				  ordinaire of platte bezuinigingsmaatregel, zoals ik in het veld al heb
                     				  gehoord.
                  </text:p>
      <text:p text:style-name="alineagroep">Mevrouw Ferrier sprak over overleg met de VNG. Daar is de
                     				  minister al mee bezig, zo blijkt uit het verslag van het algemeen overleg. Ik
                     				  moet dus even kijken of het nodig is een motie in te dienen, of dat de minister
                     				  zegt: het is ben bijna rond. Ik hoop dat laatste.
                  </text:p>
      <text:p text:style-name="alineagroep">De Rekenkamer heeft gezegd: als je een bedrijf runt zoals de
                     				  financieringsstromen binnen het onderwijs lopen, gaat het bedrijf failliet. Het
                     				  is uitzonderlijk ingewikkeld gemaakt. Het is geen revolutionaire man die ons
                     				  dat vertelde, het is een oud-CDA-Kamerlid dat van 1994 tot 1998 in de Kamer
                     				  zat. Ik neem het wel serieus als zo iemand zulke ernstige dingen zegt. Graag
                     				  krijg ik hierop een reactie van de minister. Ik kan er natuurlijk veel langer
                     				  over spreken, want ik ben erg geschrokken van de informatie die ons is
                     				  gegeven.
                  </text:p>
      <text:p text:style-name="alineagroep">Op verzoek van PvdA en VVD informeert de minister ons over de
                     				  hoogte van de reserves in het primair onderwijs. De commissie-Don heeft
                     				  gerapporteerd – ik hoop dat ik het goed gelezen heb – dat tegenover elke
                     				  € 100 aan ontvangsten gemiddeld € 46 aan bezit staat; het betreft dan
                     				  alles wat men heeft in het onderwijs, minus het gebouw. Verder rapporteerde zij
                     				  dat in 2009 57% van de scholen boven de voor hen geldende waarde zat. De
                     				  Inspectie van het Onderwijs doet onderzoek naar de scholen die deze waarde
                     				  overschrijden. Medio 2012 worden wij over dit onderzoek geïnformeerd. Het
                     				  aantal scholen dat boven deze waarde zit, neemt volgens de brief die de
                     				  minister aan de Kamer heeft gestuurd, wel af. Ik vind het echter enorme
                     				  getallen. Wat moeten wij daar voor conclusie aan verbinden? Welke
                     				  beleidsconclusie verbindt de minister daaraan?
                  </text:p>
      <text:p text:style-name="alineagroep">Volgens de minister houden de schoolbesturen zich aan de regels
                     				  voor beleggen. Dat roept de vraag op of deze regels wel goed zijn. Volgens de
                     				  regels beleggen zij op een fatsoenlijke manier, maar als het resultaat is dat
                     				  er zoveel te veel wordt belegd, is er wellicht iets mis met de regels. De
                     				  totale overschrijding bedraagt meer dan 1 mld. Veruit de meeste schoolbesturen
                     				  hebben meer geld in kas en hebben meer vorderingen uitstaan dan noodzakelijk
                     				  is. Mijn fractie is van mening dat scholen hun tegoeden in tijden van krimp en
                     				  bezuinigingen moeten gebruiken. Een groot deel van de scholen lijkt veel te
                     				  veel reserves aan te houden en heeft veel te veel beleggingen. Dat is onnodig
                     				  en onverantwoord in deze tijd. Graag krijg ik hierop een reactie van de
                     				  minister.
                  </text:p>
      <text:p text:style-name="alineagroep.end">Uit alle stukken blijkt dat er een enorme toename van
                     				  formatieplaatsen is. Er is ruim 3 000 man/vrouw te veel op een totaal van
                     				  135 000. In een bedrijf moet je daarmee niet komen aanzetten. Scholen zijn
                     				  zelf verantwoordelijk voor het personeelsbeleid en de besteding van middelen.
                     				  Als echter blijkt dat scholen te veel personeel in dienst nemen en vervolgens
                     				  hardop roepen dat zij in de rode cijfers komen door de bekostiging van
                     				  schoonmaak, gebouw et cetera, is er iets mis.
                  </text:p>
      <text:p text:style-name="algemeen">Mevrouw <text:span text:style-name="vet">Smits </text:span>(SP): Op een school in
                  				een krimpgebied daalt het aantal leerlingen veel sneller dan je het aantal
                  				personeelsleden kunt laten dalen. Ik vraag mij af of de heer Elias dit ook
                  				ziet. Ik geef een voorbeeld. Stel: er zitten 23 kinderen in de klas en er is 1
                  				juf; na de zomer zitten er nog 20 kinderen in de klas; dan heb je nog steeds 1
                  				juf nodig, of niet?
               </text:p>
      <text:p text:style-name="algemeen">De heer <text:span text:style-name="vet">Elias </text:span>(VVD): Ja, dat geldt
                  				voor die gevallen. Daaruit is echter niet het totale overschot aan leraren te
                  				verklaren. Daarom vraag ik daar meer informatie over. Er zijn wel nuanceringen
                  				aan te brengen bij deze cijfers.
               </text:p>
      <text:p text:style-name="algemeen">Mevrouw <text:span text:style-name="vet">Smits </text:span>(SP): Dat klopt, er
                  				zijn nuanceringen, zoals deze. De heer Elias weet ook dat door meer kinderen in
                  				het speciaal onderwijs er meer leraren per leerling nodig zijn. Waarom vindt de
                  				heer Elias het nu zo’n ontzettend probleem dat er meer docenten per leerling
                  				zijn? Daarvoor zijn toch heel geldige redenen?
               </text:p>
      <text:p text:style-name="alineagroep">De heer <text:span text:style-name="vet">Elias </text:span>(VVD): Ik vind dat
                     				  verkeerd omdat het onder meer duidt op een gebrek aan zakelijkheid in de
                     				  bedrijfsvoering. Dat is nu juist een van mijn hoofdpunten voor de komende
                     				  jaren. Dat is een mammoettanker die je moet bijsturen; het woord
                     				  «mammoettanker» is in het onderwijsbeleid niet onbekend. Het zal ook nog wel
                     				  een tijdje duren, maar je kunt er niet vroeg genoeg bij zijn om vast te stellen
                     				  dat er eventueel iets verkeerd gaat. Ik vind het van groot belang dat wij
                     				  onderwijseuro’s precies en fatsoenlijk besteden. Die medaille heeft twee
                     				  kanten; ik zal hier meteen een ander punt bij betrekken. Er blijkt 1 mld. in
                     				  het Gemeentefonds beschikbaar te zijn voor onderwijshuisvesting. Gister sprak
                     				  ik toevallig nog uitgebreid met de heer Slagter, de voorzitter van de VO-raad.
                     				  Hij schat dat circa 380 mln. niet aan onderwijshuisvesting wordt besteed, maar
                     				  op de plank blijft liggen. Daarover is al eerder gesproken. Dat geld was
                     				  bedoeld voor onderhoud en dergelijke. Nu wordt het uit de lumpsum gehaald. Om
                     				  het simpel te zeggen: de facto gaat het dus ten koste van taal en rekenen. Dat
                     				  is een slechte zaak; dat is de andere kant van de medaille en daar wil ik oog
                     				  voor hebben. Ik vraag de minister om een reactie daarop.
                  </text:p>
      <text:p text:style-name="alineagroep.end">Uit de rapportage blijkt – ik vraag de minister of dit ook
                     				  echt zo is – dat veel van de financiële problemen, niet alle, eerder
                     				  voortkomen uit een gebrek aan zakelijkheid en zakelijk opereren door
                     				  schoolbesturen en schoolleiding dan uit bezuinigingsmaatregelen, zoals men hier
                     				  ons weleens wil doen geloven. Er moet zakelijker worden geopereerd in het
                     				  onderwijs. Als er daarna nog een probleem is, moeten we dat serieus
                     				  bespreken.
                  </text:p>
      <text:p text:style-name="algemeen">Mevrouw <text:span text:style-name="vet">Smits </text:span>(SP): Ik ken dit,
                  				duidelijke, pleidooi van de VVD. Mijn heel eenvoudige vraag aan de heer Elias
                  				is wat zijn voorstel is om de besturen zakelijker te laten opereren.
               </text:p>
      <text:p text:style-name="alineagroep">De heer <text:span text:style-name="vet">Elias </text:span>(VVD): Ik heb
                     				  daarover een vraag aan de minister gesteld en wacht haar antwoord af. In het
                     				  onderwijsveld moet er een andere mentaliteit komen. Men moet niet denken: ach,
                     				  er zit nu een kabinet dat binnen een halfjaartje valt en daarna komt er een
                     				  nieuwe Plasterk, die wel weer een miljard naar binnen smijt. Die tijd is
                     				  voorbij.
                  </text:p>
      <text:p text:style-name="alineagroep">Er moet haast worden gemaakt met de kwestie van het
                     				  vervangingsfonds, met het loskoppelen, het stoppen. De perverse prikkel om het
                     				  ziekteverzuim niet terug te dringen moet eruit.
                  </text:p>
      <text:p text:style-name="alineagroep.end">Het IOO concludeert dat schoolbesturen met volledig
                     				  geïsoleerde schoolgebouwen in staat zijn om rond te komen van de vergoeding
                     				  voor gasverbruik. De vraag is of scholen de ruimte hebben om te investeren in
                     				  energiebesparende middelen. De gemeente is verantwoordelijk voor nieuwbouw en
                     				  groot onderhoud, maar heeft geen financieel belang bij energiebesparende
                     				  middelen omdat de school de lasten voor het energieverbruik draagt. Dat is een
                     				  rare spagaat. Hoe wordt dit moeizame ballet opgelost?
                  </text:p>
      <text:p text:style-name="algemeen"><text:span text:style-name="vet">Voorzitter: Elias</text:span></text:p>
      <text:p text:style-name="alineagroep">Minister <text:span text:style-name="vet">Van
                        				  Bijsterveldt-Vliegenthart</text:span>: Voorzitter. Ik dank de Kamer voor de
                     				  inbreng in eerste termijn. Dit onderwerp gaat ons zeer aan het hart. Allereerst
                     				  ga ik in op een aantal hoofdpunten en daarna behandel ik de vragen. Ik doe dat
                     				  aan de hand van blokjes. Het eerste blokje betreft de financiële positie van
                     				  primair onderwijs. Daarin komen reserves, nalevingspunten, beleggingen et
                     				  cetera aan de orde. Het tweede blokje betreft de bekostiging, inclusief de
                     				  materiële instandhouding. Het derde blokje betreft de krimp, inclusief de
                     				  vraag van mevrouw Ferrier. Het vierde blokje betreft de huisvesting, waarin
                     				  decentralisatie, buitenonderhoud, en de onderuitputting van het Gemeentefonds
                     				  aan de orde komen. Het vijfde blokje bevat de overige zaken.
                  </text:p>
      <text:p text:style-name="alineagroep.end">In de afgelopen jaren is feitelijk bezuinigd op twee aspecten,
                     				  namelijk op management en bestuur en op de groeiregeling. De facto heeft dit
                     				  geleid tot een bezuiniging van een kleine 2% in totaliteit. Zoals ik reeds
                     				  eerder heb geantwoord op vragen van diverse Kamerleden, kan ik die bezuiniging
                     				  niet verbinden aan de beelden die op dit moment worden neergezet. Die
                     				  bezuiniging is gewoon heel wat kleiner dan wat er uiteindelijk naar voren is
                     				  gekomen. De keuze die indertijd is gemaakt om te bezuinigen op bestuur en
                     				  management heeft te zeer het beeld opgeroepen dat daar een probleem ligt in het
                     				  primair onderwijs. Laten we heel eerlijk zijn, ook jegens de besturen en de
                     				  schoolleiders: met de overhead in het onderwijs valt het reuze mee. We hebben
                     				  het over circa 4 à 5%. Daar kan menige sector en menige andere organisatie,
                     				  zowel publiek als privaat, een voorbeeld aan nemen. We moeten ontzettend
                     				  uitkijken – daarbij kijk ik naar mevrouw Smits – met het continu bashen van
                     				  besturen en management. Stop daarmee, want die mensen hebben een zware
                     				  verantwoordelijkheid. Zij moeten in de komende jaren zware besluiten nemen. Het
                     				  is belangrijk dat zij ook daadwerkelijk in positie zijn. Daarover wil ik het
                     				  volgende gezegd hebben. We moeten er buitengewoon zorgvuldig en terughoudend
                     				  mee zijn om mensen die leiding moeten geven in moeilijke tijden, van wie veel
                     				  verwacht wordt, op die manier neer te zetten om te voorkomen dat dit onterecht
                     				  gebeurt.
                  </text:p>
      <text:p text:style-name="algemeen">De <text:span text:style-name="vet">voorzitter</text:span>: Ik stel voor dat we
                  				gewoon interrumperen tot het te gek wordt. U moet dan ook accepteren dat ik
                  				ingrijp.
               </text:p>
      <text:p text:style-name="algemeen">Mevrouw <text:span text:style-name="vet">Smits </text:span>(SP): Wat de minister
                  				nu zegt, is compleet losgezongen van de realiteit. Wij hebben inderdaad
                  				regelmatig commentaar op bestuurders die slecht functioneren in het onderwijs.
                  				Het lijkt mij de taak van een volksvertegenwoordiger om misstanden aan de kaak
                  				te stellen. Het was niet de SP die voorstelde om te bezuinigen op bestuur en
                  				management in het basisonderwijs. Sterker nog, zij heeft tegen die
                  				bezuinigingen gestemd. Zij heeft verschillende voorstellen gedaan om die
                  				bezuinigingen van tafel te krijgen. Het was de partij van de minister plus de
                  				Partij van de Arbeid die het hardst riepen dat daarop best kon worden
                  				bezuinigd. Ik zou het waarderen als de minister zich een klein beetje bij de
                  				feiten houdt en niet nu de SP verwijt dat daarop is bezuinigd.
               </text:p>
      <text:p text:style-name="algemeen">Minister <text:span text:style-name="vet">Van
                     				Bijsterveldt-Vliegenthart</text:span>: Het beeld is gecreëerd dat er veel geld te
                  				halen zou zijn bij bestuur en management. In het primair onderwijs is de
                  				overhead echter laag. Ik blijf erbij dat de SP bestuur en management onnodig
                  				zwaar basht. Dit is onlangs nog gebeurd in een artikel op de voorpagina van een
                  				blad. Mevrouw Smits moet zich daar niet aan onttrekken, maar dat doet zij wel.
                  				Je moet hiermee uitkijken, want het zijn wel de mensen die leiding moeten geven
                  				aan heel moeilijke processen. Dat blijf ik vinden.
               </text:p>
      <text:p text:style-name="algemeen">Mevrouw <text:span text:style-name="vet">Smits </text:span>(SP): Mijn stelling is
                  				altijd: wat je vindt, dat moet je naar de politie brengen. Ik gun de minister
                  				haar bevindingen. Natuurlijk blijven wij het aankaarten als er bestuurders zijn
                  				in het onderwijs die niet deugen. Dat zullen wij altijd doen. Daar ben ik ook
                  				trots op. Ik benadruk toch nog even dat het het vorige kabinet was, waar ook
                  				deze minister deel van uitmaakte, dat zei dat op bestuur en management in het
                  				basisonderwijs best te bezuinigen viel. Ik ben blij dat sprake is van
                  				voortschrijdend inzicht, dat de minister inziet dat dit niet zo’n goed idee
                  				was.
               </text:p>
      <text:p text:style-name="alineagroep">Minister <text:span text:style-name="vet">Van
                        				  Bijsterveldt-Vliegenthart</text:span>: Als besturen niet goed functioneren, zeg ik
                     				  ook iets. Maar u generaliseert doorgaans. Daar heb ik een probleem mee.
                  </text:p>
      <text:p text:style-name="alineagroep">Het punt financiële deskundigheid komt regelmatig aan de orde.
                     				  Er bestaan zorgen over. Hoe pakken we het aan? Hoe zorgen we ervoor dat het
                     				  geld terechtkomt waar het nodig is? In dit debat werd dit verzakelijking
                     				  genoemd. Enige verzakelijking kan geen kwaad, maar mij gaat het om de vraag of
                     				  geld en goed onderwijs met elkaar worden verbonden. We hebben het idee, kijkend
                     				  naar de enorme reserves, dat er te veel beduchtheid is – geen onwil of
                     				  onvermogen, ondeskundigheid – om dat op een goede manier te doen. Als mensen
                     				  zich onzeker voelen, hebben zij de neiging om te gaan oppotten. Zij denken: je
                     				  weet maar nooit; ik ga er even bovenop zitten, want als er dan iets gebeurt heb
                     				  ik een appeltje voor de dorst. Dat heeft de commissie-Don ook gesteld. Zij
                     				  heeft ook gezegd dat er heel veel terechte reserves zijn, juist omdat men in de
                     				  toekomst wil investeren in het onderwijs in zo’n school en daarvoor een
                     				  bepaalde planning heeft opgebouwd. De commissie-Don heeft gesteld dat er niet
                     				  zomaar moet worden afgeroomd, even afgezien van het terechte punt dat de heer
                     				  Van der Ham maakte: je kunt er niet zomaar geld uit halen, want er is sprake
                     				  van verenigingsrecht en stichtingsrecht. Daarnaast is heel veel kapitaal in het
                     				  verleden opgebouwd door andere voorzieningen, zeker in het bijzonder onderwijs.
                     				  Het katholiek onderwijs is daar een voorbeeld van. We zouden dat nooit zomaar
                     				  kunnen doen. De commissie stelt verder dat je besturen die echt te veel geld
                     				  hebben, die echt ruim boven de kapitalisatiefactor zitten, daadwerkelijk laat
                     				  investeren. Dat is ook de reden waarom we op zo’n 300 scholen op dit moment
                     				  de inspectie scherp gezet hebben, zeker op de scholen waar én de reserves hoog
                     				  zijn én de onderwijskwaliteit laag. Die scholen stimuleren wij om
                     				  daadwerkelijk tot een investeringsplan te komen als dat nog niet klaar ligt.
                     				  Dat is mijns inziens een verantwoorde wijze van aanpak.
                  </text:p>
      <text:p text:style-name="alineagroep.end">Een totale reserve van 2,7 mld. lijkt veel, maar de sector
                     				  primair onderwijs bestaat uit duizenden scholen. De activiteiten van de
                     				  inspectie kunnen daadwerkelijk tot investeringen gaan leiden. Juist de
                     				  commissie-Don heeft gezegd: let op, het ligt genuanceerd; er staan
                     				  investeringen tegenover; doe dus aan maatwerk. Dat is de reden waarom we de
                     				  inspectie in de vorige kabinetsperiode een heel zware opdracht gegeven hebben
                     				  en de reden waarom wij willen dat scholen vrijwillig aan schatkistbankieren
                     				  kunnen gaan doen. Wij willen wel kijken hoe we die kist nog wat meer open
                     				  kunnen zetten, zodat de scholen eruit kunnen lenen. Dat is het genuanceerde
                     				  verhaal van de commissie-Don. Daar zou ik bij willen blijven, want die club had
                     				  er verstand van. We moeten wel nagaan of het geld uiteindelijk wordt
                     				  uitgegeven. Die slag wordt nu gemaakt door de commissie-Don. We zien het ook in
                     				  de negatieve resultaten van scholen. Dat klinkt negatief, maar het kan in vele
                     				  gevallen positief zijn omdat het tegemoet komt aan het feit dat er geld
                     				  opgemaakt wordt.
                  </text:p>
      <text:p text:style-name="algemeen">De heer <text:span text:style-name="vet">Çelik </text:span>(PvdA): Ik weet even
                  				niet wat de minister precies bedoelt. Het laatste deel klonk weer goed, maar
                  				het deel daarvoor niet. Ik heb dat rapport ook gelezen. De voorzichtigheid van
                  				de commissie haal ik er ook uit. Op pagina 65 lees ik een duidelijke
                  				aanbeveling over de benodigde financiële buffer, uitgedrukt in procenten van
                  				de totale jaarlijkse baten van de instelling; het verhaal over de 5%, 10% et
                  				cetera. Alles overwegende vindt ook de commissie-Don dat deze percentages een
                  				prima uitgangspunt moeten zijn om de risico’s te dekken. Waarom is de
                  				minister dan zo overdreven voorzichtig?
               </text:p>
      <text:p text:style-name="alineagroep">Minister <text:span text:style-name="vet">Van
                        				  Bijsterveldt-Vliegenthart</text:span>: Ik ben dat omdat de commissie-Don ook voor
                     				  maatwerk pleit. Aan de hand daarvan zijn wij tot acties gekomen, zoals wij
                     				  hebben besproken met de Kamer. De eerste actie moet nog worden afgerond.
                     				  Halverwege 2012 komt Don met zijn aanbevelingen. In de Kamer was er draagvlak
                     				  voor om het zo te doen. We kunnen vaststellen dat we, gelet op de krimp en
                     				  alles wat er op de scholen afkomt aan ontwikkelingen, niet het gevoel hebben
                     				  dat er straks een zonnige, blauwe lucht is. Ik heb dus des te meer de neiging
                     				  om als minister ervoor te pleiten dat we ons houden aan de afspraken en dat we
                     				  die een voor een uitvoeren. Dat is een stabiel beleid voor een sector die de
                     				  komende jaren in behoorlijk pittig weer kan komen. In die zin houd ik wel mij
                     				  aan de hoofdlijn van de commissie-Don.
                  </text:p>
      <text:p text:style-name="alineagroep">Het lijkt mij goed om uiteen te zetten welke acties ik ga
                     				  ondernemen in het kader van de financiële deskundigheid. Het gaat erom of een
                     				  bestuur in voldoende mate anticipeert en of het daartoe voldoende in staat is.
                     				  Het toezicht van de inspectie is risicogericht. Zowel rechtmatigheid als
                     				  doelmatigheid vormt daar een onderdeel van en is daarin geïntegreerd. Er wordt
                     				  onderzoek verricht naar 300 rijke schoolbesturen, waarbij speciaal gefocust
                     				  wordt op besturen die binnen hun verband zwakke scholen hebben. Dat is namelijk
                     				  helemaal te gek. Er is het project Eerst kiezen, dan delen van de PO-Raad. Dat
                     				  project is erop gericht om deskundigheid op te bouwen bij besturen. De
                     				  schoolleiders worden daarbij betrokken. Er is gekozen voor allerlei vormen van
                     				  deskundigheidsbevordering, zoals het houden van bijeenkomsten en het
                     				  uitwisselen van good practices. Ook worden buddyprojecten gedaan, waarbij goede
                     				  bestuurders elders andere bestuurders helpen om bijvoorbeeld te kijken hoe iets
                     				  kan worden opgepakt. Tevens gaat het om toegankelijke informatie op
                     				  schoolniveau, bijvoorbeeld om de vraag of men goed kan sturen en of men weet
                     				  hoe het ervoor staat met de school. Via DUO leveren we ook heel veel van die
                     				  informatie aan. Overigens is die informatie op de school transparant en maken
                     				  wij die ook weer transparant in onze jaarverslagen.
                  </text:p>
      <text:p text:style-name="alineagroep">Ik ga een aantal nieuwe dingen doen. Ik wil allereerst de
                     				  komende jaren heel goed de vinger aan de pols houden, juist ook bij de besturen
                     				  die hun reserves gaan opmaken. Ik ben er namelijk heel nuchter in: dat kan
                     				  zomaar doorschieten. Ik wil de sector ondersteunen om de eigen
                     				  verantwoordelijkheid goed vorm te geven. Dat ga ik doen via een monitor. De
                     				  Kamer krijgt het eerste beeld daarvan eind 2012. Daarin komen actuele cijfers
                     				  te staan. De uitgaven van de materiële instandhouding, weliswaar passend bij
                     				  de lumpsum, wil ik daarin opnemen. De Kamer heeft daar overigens al vaak naar
                     				  gevraagd, onder meer in schriftelijke vragen.
                  </text:p>
      <text:p text:style-name="alineagroep">Daarnaast ga ik de bevordering van de financiële deskundigheid
                     				  intensiveren. Ik ga nog meer focussen op de krimpregio’s. Daar wordt namelijk
                     				  echt anticipatievermogen van bestuurders verwacht. We zien gewoon dat sommige
                     				  besturen daar moeite mee hebben. Dat is geen onwil, maar onvermogen,
                     				  ondeskundigheid. Er moet beter worden ingespeeld op dalende
                     				  leerlingenaantallen. Samen met de gemeenten moet heel goed gekeken worden naar
                     				  de demografische ontwikkelingen. Als dat op tijd wordt gedaan, kunnen zaken
                     				  worden opgevangen. Als dit te laat wordt gedaan, zit men opeens met leraren die
                     				  men niet meer kan betalen.
                  </text:p>
      <text:p text:style-name="alineagroep">Verder zet ik vliegende brigades in voor financieel zeer zwakke
                     				  scholen. Op dit moment houd ik een groep van 25 scholen extra in de gaten. Dat
                     				  aantal is overigens redelijk stabiel. Ik blijf dat volgen. Uit de
                     				  risicogerichte detectie van de inspectie komen deze scholen naar voren. Er
                     				  komen erbij en er gaan eraf natuurlijk. Het doel van de vliegende brigade is om
                     				  de zaken sneller op orde te krijgen op de plaatsen waar het kwetsbaar
                     				  wordt.
                  </text:p>
      <text:p text:style-name="alineagroep.end">Deze intensivering zet ik erop, omdat ik zelf heel scherp de
                     				  vinger aan de pols wil houden en omdat ik zie dat er in de sector veel goede
                     				  wil is, maar dat het af en toe ontbreekt aan inzicht en vermogen om het goed te
                     				  doen.
                  </text:p>
      <text:p text:style-name="algemeen">De heer <text:span text:style-name="vet">Çelik </text:span>(PvdA): Kan de
                  				minister zeggen wat de monitor omvat waarmee zij eind 2012 komt?
               </text:p>
      <text:p text:style-name="algemeen">Minister <text:span text:style-name="vet">Van
                     				Bijsterveldt-Vliegenthart</text:span>: Ik ben nu bezig met de uitwerking ervan.
                  				Volgend jaar start ik ermee. De monitor zal actuele cijfers bevatten rondom de
                  				rendementspositie, de liquiditeitspositie en dergelijke. Het gaat daarnaast om
                  				het volgen van de uitgaven, waarvan de Kamer heeft gezegd dat zij die graag wil
                  				volgen. Dat soort zaken worden bij elkaar gebracht. Daar krijgt de Kamer
                  				intensere informatie over.
               </text:p>
      <text:p text:style-name="algemeen"><text:span text:style-name="vet">Voorzitter: Ferrier</text:span></text:p>
      <text:p text:style-name="algemeen">De heer <text:span text:style-name="vet">Elias </text:span>(VVD): De minister
                  				sprak in een bijzin over 300 rijke schoolbesturen die zij extra onder de loep
                  				legt die dan ook nog eens zwakke scholen herbergen. Kunnen wij daar meer
                  				informatie over krijgen?
               </text:p>
      <text:p text:style-name="algemeen">Minister <text:span text:style-name="vet">Van
                     				Bijsterveldt-Vliegenthart</text:span>: In de rapportage, die medio 2012 volgt,
                  				komt die informatie terug.
               </text:p>
      <text:p text:style-name="algemeen">De heer <text:span text:style-name="vet">Elias </text:span>(VVD): Wilt u daar dan
                  				extra aandacht aan besteden in de rapportage aan de Kamer?
               </text:p>
      <text:p text:style-name="algemeen"><text:span text:style-name="vet">Voorzitter: Elias</text:span></text:p>
      <text:p text:style-name="algemeen">Minister <text:span text:style-name="vet">Van
                     				Bijsterveldt-Vliegenthart:</text:span> Zeker.
               </text:p>
      <text:p text:style-name="algemeen">Mevrouw <text:span text:style-name="vet">Smits </text:span>(SP): Even een vraag
                  				voor mijn begrip. Klopt het dat de vliegende brigades juist op die
                  				schoolbesturen moeten gaan zitten of leg ik daarmee de verkeerde link? Ik weet
                  				dat we de rapportage in 2012 krijgen, maar ik heb nu het idee dat de minister
                  				al wel weet welke schoolbesturen het zijn. Of begrijp ik dit gewoon
                  				verkeerd?
               </text:p>
      <text:p text:style-name="algemeen">Minister <text:span text:style-name="vet">Van
                     				Bijsterveldt-Vliegenthart</text:span>: We weten welke schoolbesturen het zijn. De
                  				inspectie gaat daarop af. Dat is het verhaal van de 300 scholen waar ik in de
                  				vorige kabinetsperiode afspraken over heb gemaakt met de Kamer. De vliegende
                  				brigade gaat naar de scholen met financiële problemen die wij in beeld hebben
                  				en waarvan wij zeggen: huppekee, dat moet op orde komen; daar moeten we echt
                  				even een handje helpen omdat men er mogelijk niet uitkomt.
               </text:p>
      <text:p text:style-name="algemeen">De heer <text:span text:style-name="vet">Çelik </text:span>(PvdA): Het is een
                  				detail hoor, maar ik lees hier dat het gaat om 400 schoolbesturen.
               </text:p>
      <text:p text:style-name="algemeen">Minister <text:span text:style-name="vet">Van
                     				Bijsterveldt-Vliegenthart</text:span>: Het gaat om 100 besturen in het voortgezet
                  				onderwijs en 300 in het primair onderwijs.
               </text:p>
      <text:p text:style-name="algemeen">De heer <text:span text:style-name="vet">Beertema </text:span>(PVV): De minister
                  				zegt een aantal dingen die mij aanspreken. Ik zie wel wat in die monitor en
                  				vanzelfsprekend in de deskundigheidsbevordering. Daarnaast is wat zij gezegd
                  				heeft over de krimpregio’s en de vliegende brigades hartstikke mooi. De vraag
                  				is alleen of het ook echt gaat werken. Ik zou het mooi vinden als de minister
                  				zou zeggen dat zij erop vertrouwt dat de reserves in balans komen en dat de
                  				rest wordt ingezet voor het onderwijs en ik zou het mooi vinden als zij een
                  				streefpercentage en een tijdpad noemt. In dat geval hebben wij iets in handen
                  				waarvan we kunnen zeggen dat we erop vertrouwen. Ons wantrouwen is natuurlijk
                  				niet helemaal onterecht. Immers, het gaat te traag.
               </text:p>
      <text:p text:style-name="algemeen">Minister <text:span text:style-name="vet">Van
                     				Bijsterveldt-Vliegenthart</text:span>: Dat is ook de reden waarom we er met veel
                  				energie aan werken. We doen heel veel naar aanleiding van de commissie-Don. Dit
                  				voeg ik eraan toe om onszelf goed in positie te houden om het goed te kunnen
                  				volgen. De komende jaren gebeurt er heel veel in de richting van de scholen,
                  				bijvoorbeeld wat betreft passend onderwijs. Het regulier onderwijs willen we zo
                  				veel mogelijk ontzien, maar zal wel een inspanning moeten leveren. De 300
                  				scholen in het primair onderwijs die we extra aansporen om investeringsplannen
                  				te maken, leveren een behoorlijke bijdrage aan het grote bedrag van 2,7 mld. In
                  				2009 zijn er negatieve eindresultaten geweest. Dat is een eerste stap, want
                  				eerder hield men gewoon over. In 2010 zal dat niet minder geweest zijn. In dat
                  				jaar is namelijk de eerste slag gemaakt met de bezuiniging van het vorige
                  				kabinet, die plaatsvond vanwege de economische problematiek. Ik heb de neiging
                  				om te zeggen dat we dat goed moeten volgen. Wij komen elkaar elk moment weer
                  				tegen. Als ik het op het een rij zet, vind ik het goed dat scholen daar pittig
                  				mee aan de slag gaan, maar ben ik ook voorzichtig. Ik wil voorkomen dat men
                  				denkt dat het geld moet worden opgemaakt en dat men daarom allerlei smartboards
                  				aanschaft en bijvoorbeeld een nieuwe lesmethode, terwijl die nog wel voldeed.
                  				Anders kan men bijvoorbeeld tot de conclusie komen als de maatregelen worden
                  				genomen dat die niet voldoende kunnen worden opgevangen. De verantwoorde
                  				gedoseerdheid, de wijze waarop we te werk gaan, is daarom verstandig. Maar net
                  				als de Kamer wil ik het gewoon heel goed volgen: hoe gaat het, hoe verhouden de
                  				zaken zich tot elkaar en waar moet geïntensiveerd worden? Het is alleen niet
                  				verstandig om te zeggen dat men radicaal dat geld moet gaan uitgeven. Dat moet
                  				ik gewoon eerlijk zeggen.
               </text:p>
      <text:p text:style-name="algemeen">De heer <text:span text:style-name="vet">Beertema </text:span>(PVV): Ik ben bang
                  				dat dit strandt in te veel wensdenken en goede voornemens. Ik begrijp het
                  				probleem dat de minister signaleert en ben daar ook bang voor. Het is echter
                  				hoofdstuk twee. Daar kunnen we dan weer naar kijken. Mijn punt is dat er vaart
                  				moet worden gemaakt. De minister zou de Kamer heel erg tegemoet kunnen komen
                  				door wel dat streefpercentage te noemen en een tijdpad af te spreken.
               </text:p>
      <text:p text:style-name="algemeen">Minister <text:span text:style-name="vet">Van
                     				Bijsterveldt-Vliegenthart</text:span>: Dat zijn altijd cijfers op macroniveau en
                  				die zeggen niets over het microniveau. Op vrij korte termijn hebben we weer
                  				twee belangrijke gegevens in beeld. Allereerst zijn dat de cijfers in de
                  				jaarverslagen van 2010. Dat is het eerste jaar waarin een heel forse stap is
                  				gemaakt in de ombuiging van 90 mln. Daarnaast hebben we medio 2012, waar het
                  				allemaal om bedoeld is, Don in beeld. Dat is een heel goed moment om na te gaan
                  				waar wij staan, hoe de financiële situatie van het onderwijs is, hoe de
                  				Nederlandse situatie is – we praten immers over een breder perspectief – en
                  				hoe 2010 eruit ziet. Met dat laatste bedoel ik dat wordt nagegaan hoe de
                  				scholen hebben gereageerd op het feit dat ze iets hebben moeten verwerken en
                  				dat ze meer hun reserves moeten benutten, iets wat ze ook langzamerhand hebben
                  				opgepakt. Ik doe een dringend beroep op de Kamer om die gegevens goed te
                  				bekijken. Ik zou als minister niet te snel willen acteren op zo’n verhaal.
                  				Dat is niet verstandig. Medio 2012 hebben we meer cijfers en meer zicht op die
                  				grote eerste actie van de 300 scholen.
               </text:p>
      <text:p text:style-name="algemeen"><text:span text:style-name="vet">Voorzitter: Ferrier</text:span></text:p>
      <text:p text:style-name="algemeen">De heer <text:span text:style-name="vet">Elias </text:span>(VVD): Dit zijn vrij
                  				forse maatregelen om bij te sturen. Ze lijken mij verstandig. Geeft dat de
                  				minister in om met terugwerkende kracht te zeggen dat het primair onderwijs nog
                  				niet klaar was voor de lumpsum?
               </text:p>
      <text:p text:style-name="algemeen">Minister <text:span text:style-name="vet">Van
                     				Bijsterveldt-Vliegenthart</text:span>: Ik ben van mening dat bij lumpsum
                  				financiële deskundigheid hoort. Ik stel vast dat we bezig zijn om die slag te
                  				maken en dat het inzicht van de commissie-Don ons daartoe gebracht heeft. Als
                  				we dat inzicht direct hadden gehad op het moment dat we begonnen met de
                  				lumpsumfinanciering, hadden we misschien direct al die start gemaakt met de
                  				financiële deskundigheid. Laat ik de vraag als volgt beantwoorden: er is
                  				voortschrijdend inzicht.
               </text:p>
      <text:p text:style-name="algemeen">De heer <text:span text:style-name="vet">Elias </text:span>(VVD): Ik hoor er een
                  				ja in.
               </text:p>
      <text:p text:style-name="algemeen"><text:span text:style-name="vet">Voorzitter: Elias</text:span></text:p>
      <text:p text:style-name="alineagroep">Minister <text:span text:style-name="vet">Van
                        				  Bijsterveldt-Vliegenthart</text:span>: Het is voortschrijdend inzicht.
                  </text:p>
      <text:p text:style-name="alineagroep">De PVV heeft gevraagd hoe de bevordering van de financiële
                     				  deskundigheid wordt gefinancierd. Op mijn begroting wordt 1,5 mln.
                     				  geïnvesteerd om de zaak goed op te pakken met onder meer assessments.
                  </text:p>
      <text:p text:style-name="alineagroep">Er is gevraagd wat er gebeurt met het verlies op beleggingen.
                     				  Ik verwijs naar een van de mooie maatregelen binnen de afspraken die we hier
                     				  indertijd hebben gemaakt over beleggingen: er mag geen verlies geleden worden
                     				  op de hoofdsom. In principe is er geen verlies, hoogstens is er geen winst
                     				  verkregen. Als er winst is, komt die toe aan het vermogen van de school.
                  </text:p>
      <text:p text:style-name="alineagroep">Er is gevraagd of ik het goed vind dat instellingen beleggen.
                     				  Ik heb daar geen enkel bezwaar tegen als dit gebeurt binnen de kaders die we
                     				  daarvoor hebben gesteld. Deze zijn buitengewoon degelijk. Men houdt zich daar
                     				  overigens netjes aan binnen het primair onderwijs. Men moet verstandig omgaan
                     				  met geld. Zeker in tijden als deze zullen veel scholen ervoor kiezen om de bank
                     				  op te zoeken. Dat is aan de organisaties zelf. Het is heel belangrijk dat de
                     				  ondergrens is dat men nooit op zijn vermogen mag verliezen.
                  </text:p>
      <text:p text:style-name="alineagroep">Over het schatkistbankieren heb ik gezegd dat we dat
                     				  stimuleren.
                  </text:p>
      <text:p text:style-name="alineagroep.end">Met het inzicht in 2010 kom ik eind 2011. Op dit moment worden
                     				  de jaarverslagen verwerkt. Dan hebben we een goede analyse en kunnen we
                     				  daarover van gedachten wisselen.
                  </text:p>
      <text:p text:style-name="algemeen">Mevrouw <text:span text:style-name="vet">Smits </text:span>(SP): De minister is
                  				voorzichtig met afromen. Haar redenen daarvoor zijn duidelijk. Ik vraag mij wel
                  				het volgende af. De minister zegt dat er zwaar weer aan komt en dat de scholen
                  				niet gedwongen moeten worden om smartboards te kopen, omdat ze daardoor later
                  				geen geld meer over hebben voor al die andere dingen die ze nog moeten doen.
                  				Hoe denkt de minister dat arme schoolbesturen al die andere dingen die ze nog
                  				moeten doen, waar de rijke scholen geld voor apart kunnen zetten, gaan
                  				betalen?
               </text:p>
      <text:p text:style-name="algemeen">Minister <text:span text:style-name="vet">Van
                     				Bijsterveldt-Vliegenthart</text:span>: De lumpsumfinanciering komt in voldoende
                  				mate tegemoet aan datgene wat er moet gebeuren binnen het onderwijs. We kunnen
                  				zelfs vaststellen – dit zal ook in de toekomst het beeld zijn, zoals zal
                  				blijken uit de begroting – dat de bijdrage per leerling toeneemt. Dat is in
                  				het verleden gebeurd en dat gebeurt nu nog steeds. Daarmee stellen we vast,
                  				zoals blijkt uit het jaarverslag van de Onderwijsinspectie, dat de kwaliteit in
                  				het primair onderwijs groeit. We hebben een aantal kwetsbare scholen. Daar
                  				kijken we apart naar met de vliegende brigades. We hebben kwetsbare scholen in
                  				de krimpregio’s als men niet voldoende snel acteert. Ook daar kijken we apart
                  				naar. Scholen die nu samen gaan werken, verliezen al heel snel de extra
                  				inkomsten. Ik wil bekijken of ik dat iets kan verlengen. De heer Çelik
                  				onderstreepte dat hij dit punt belangrijk vindt; dank daarvoor. Naar deze
                  				situaties wordt specifiek gekeken. In algemene zin moet men het kunnen doen met
                  				de lumpsum. Als er, waar nodig, gewoon goed geïnvesteerd wordt, kan het echter
                  				geen kwaad als men hier en daar enig vet op de botten heeft. Vanuit mijn
                  				verantwoordelijkheid vind ik dat een prettig gevoel voor zo’n groot veld. Het
                  				moet echter niet te gek worden en daarom alle acties.
               </text:p>
      <text:p text:style-name="algemeen">Mevrouw <text:span text:style-name="vet">Smits </text:span>(SP): Ik vind het
                  				hartstikke goed dat de minister iets met de krimp wil gaan doen. We wachten
                  				daar al lang op. Het is hartstikke fijn dat er maatregelen worden genomen, maar
                  				wat de minister zegt kan niet beide waar zijn. Of de financiering is op orde,
                  				waardoor men die grote reserves niet nodig heeft om de komende jaren het hoofd
                  				te bieden, of er is ergens iets niet goed in de financiering, waardoor de
                  				scholen die grote reserves mogen aanhouden om de komende jaren het hoofd te
                  				bieden. In het laatste geval hebben de armere scholen een probleem. Welke van
                  				deze twee is het nou?
               </text:p>
      <text:p text:style-name="algemeen">Minister <text:span text:style-name="vet">Van
                     				Bijsterveldt-Vliegenthart</text:span>: Ik kan mij dat best voorstellen. Als men in
                  				de loop der tijd de reserves volledig heeft uitgegeven of als men onvoldoende
                  				heeft geanticipeerd en daardoor moet interen op de reserves, zal men heel
                  				zorgvuldig scherpe keuzes moeten maken met de lumpsum. Als men wat ruimer in
                  				het jasje zit, moet dat deels afgelopen zijn – dat is ook de reden waarom we
                  				deze investeringen doen – maar ik heb niet de neiging om dat volledig weg te
                  				schrapen. Het kan, met het oog op de toekomst, geen kwaad dat scholen een
                  				zekere reserve hebben. Een aantal scholen hebben het moeilijk en zullen dus
                  				lastiger scherpe keuzes kunnen maken. Dat is de werkelijkheid. Maar ook daarvan
                  				zeg ik dat het moet kunnen met de huidige financiering. En nogmaals, per kind
                  				neemt de financiering toe.
               </text:p>
      <text:p text:style-name="algemeen">Mevrouw <text:span text:style-name="vet">Smits </text:span>(SP): Ja, gemiddeld. In
                  				bijvoorbeeld de krimpregio’s heeft men eventjes meer geld per leerling. Maar
                  				goed, die nuances heb ik al eerder gemaakt. De minister zegt nu heel duidelijk:
                  				de financiering is op orde; hiermee kunnen de scholen de komende jaren het
                  				hoofd boven water houden.
               </text:p>
      <text:p text:style-name="alineagroep">Minister <text:span text:style-name="vet">Van
                        				  Bijsterveldt-Vliegenthart</text:span>: Ja. Waar dat problemen oplevert zit ik
                     				  erbovenop, kijk ik waar het aan ligt en ga ik na hoe we scholen kunnen helpen
                     				  om er weer goed uit te komen. Men moet het echter in principe doen met de
                     				  lumpsum. Het is wel een goede zaak als men een appeltje voor de dorst heeft,
                     				  puur geredeneerd vanuit ouderwetse financiële degelijkheid. Alles wat
                     				  overbodig is moet in de komende tijd daadwerkelijk worden ingezet. De acties
                     				  die ik heb afgesproken met de Kamer zijn daarop gericht, maar nog niet
                     				  afgerond. Halverwege volgend jaar is dat wel het geval. Verder houden we de
                     				  vinger aan de pols.
                  </text:p>
      <text:p text:style-name="alineagroep">Er zijn veel complimenten gemaakt over het onderzoek van de
                     				  Algemene Rekenkamer. Misschien zit er iemand van de Rekenkamer in de zaal en
                     				  anders zullen we de complimenten ambtelijk overbrengen. Het is de eigen keuze
                     				  geweest van de Rekenkamer om dit te doen. Als de Kamer meer van dit type
                     				  onderzoek wil, zou zij de Rekenkamer kunnen vragen om dit ook voor de andere
                     				  sectoren te doen. Wij doen ook het nodige. Wij stellen het boekje met
                     				  kerncijfers samen, dat ik nu omhoog houd. De Kamer heeft dit reeds ontvangen.
                     				  De heer Elias heeft het zelfs onder zijn kussen; hij is heel goed in cijfers.
                     				  Daarnaast geven we een en ander heel gedetailleerd weer in de begroting. Als
                     				  een van de leden nog niet over dit heel interessante boekje beschikt, wij
                     				  hebben er voldoende. Ik zie dat de heer Çelik graag een exemplaar wil.
                  </text:p>
      <text:p text:style-name="alineagroep.end">Mevrouw Ferrier heeft gezegd: de materiële bekostiging stijgt
                     				  met 15%, maar toch is er nog een overschrijding van 4%. De kosten liggen over
                     				  de gehele onderzochte periode hoger dan de bekostiging. Dat is de oorzaak van
                     				  de overschrijding. Sommige prijzen stijgen sneller dan de indexering. Ook
                     				  kunnen veranderingen in volume een rol spelen bij besturen, bijvoorbeeld een
                     				  hoger energieverbruik. Tot slot zijn er veranderingen in het bestedingspakket,
                     				  zoals aanschaf van digitale borden, computers et cetera. Er worden dus keuzes
                     				  gemaakt op een bepaald niveau. Ik ben het op dat punt eens met mevrouw Ferrier.
                     				  Als ik dat cijfer vergelijk met de 4% en het uiteindelijk plaats in de
                     				  totaliteit van de lumpsum, waar dat nul komma zoveel procent is, heb ik niet
                     				  direct de neiging om te zeggen dat ik in dat gat spring. Sterker nog, ik heb
                     				  het geld er ook niet voor. Er zijn ook keuzes op schoolniveau. Die moeten
                     				  gemaakt worden door de besturen. Dat komt duidelijk uit het onderzoek naar
                     				  voren.
                  </text:p>
      <text:p text:style-name="algemeen">Mevrouw <text:span text:style-name="vet">Ferrier </text:span>(CDA): Ik ben
                  				benieuwd of de minister inzicht heeft in waar de overschrijding door wordt
                  				veroorzaakt. Ik heb gehoord dat dit door gas, elektra en inventaris komt. Kan
                  				zij zeggen of deze trend doorzet? Als dit zo is, vind ik dat zorgelijk.
               </text:p>
      <text:p text:style-name="algemeen">Minister <text:span text:style-name="vet">Van
                     				Bijsterveldt-Vliegenthart</text:span>: Ik kan niet in de toekomst kijken, dus ik
                  				weet niet of de trend doorzet. Het heeft onder meer met energie te maken. In de
                  				vorige kabinetsperiode hebben wij de duurzaamheidsregeling ingesteld, waarvan
                  				veel scholen gebruik hebben gemaakt. Tegen de heer Van der Ham zeg ik dat deze
                  				inderdaad is uitgeput. Er zijn nieuwe slagen gemaakt met verbouwingen, waardoor
                  				zuiniger met energie kan worden omgegaan. Dat is zeker een tegemoetkoming in de
                  				kosten. Met de VNG heb ik afgesproken dat we onderzoek naar het buitenonderhoud
                  				gaan doen. Ik ben daar als minister achteraan gegaan. Als de Kamer dit geregeld
                  				wil hebben, heeft zij daar de geëigende middelen toe. Daarbij komt zij mij
                  				niet zo een-twee-drie tegen. Formeel zeg ik dat dit onderzoek op een goede
                  				manier moet worden afgerond. Dat hoort erbij. Ik begrijp best de zorg van de
                  				Kamer. Als men wel die middelen in handen heeft – dat is de achterliggende
                  				reden voor dat onderzoek – kan men zelf investeren en de afweging maken om
                  				extra investeringen te doen, die kunnen worden terugverdiend door lagere
                  				energiekosten. Die afweging wordt op dit moment niet gemaakt omdat het geld op
                  				dit punt in twee verschillende handen is.
               </text:p>
      <text:p text:style-name="algemeen">De heer <text:span text:style-name="vet">Van der Ham </text:span>(D66): De
                  				minister zegt dat de duurzaamheidsmiddelen zijn uitgeput en dat er geld
                  				bespaard kan worden als er maatregelen worden genomen in het kader van
                  				duurzaamheid. Heeft zij enig inzicht in hoeveel scholen we eigenlijk willen
                  				aanpakken? Als the sky the limit was bij de duurzaamheidsmiddelen, wat zou er
                  				dan nog gedaan kunnen worden?
               </text:p>
      <text:p text:style-name="algemeen">Minister <text:span text:style-name="vet">Van
                     				Bijsterveldt-Vliegenthart</text:span>: Uiteindelijk is er zelfs sprake van een
                  				kleine overschrijding. Het was een eenmalige impuls om de economie te
                  				stimuleren, maar deze heeft het primair onderwijs mooi geholpen. Van de scholen
                  				heeft 25% daar gebruik van gemaakt.
               </text:p>
      <text:p text:style-name="algemeen">De heer <text:span text:style-name="vet">Van der Ham </text:span>(D66): Dat
                  				begrijp ik. Heel veel scholen hebben het ook niet nodig omdat ze al modern
                  				zijn. Heef zij zicht op hoeveel scholen het gaat?
               </text:p>
      <text:p text:style-name="algemeen">Minister <text:span text:style-name="vet">Van
                     				Bijsterveldt-Vliegenthart</text:span>: Nee. Je moet dan op duizenden locaties gaan
                  				meten hoe het staat met het onderhoud. Scholen zullen zelf die afweging moeten
                  				maken. Het ontbreekt hen aan de mogelijkheid om de afweging te maken om te
                  				investeren in dubbele beglazing, die later wordt terugverdiend. De gemeente
                  				moet immers investeren in de dubbele beglazing, waarna het rendement bij het
                  				schoolbestuur terechtkomt. Dat is de kromme situatie op dit moment. Dat is de
                  				reden waarom ik dit onderzoek coûte que coûte in het convenant met de VNG
                  				opgenomen wilde zien. Ik ben heel blij dat dit gelukt is, dat de VNG
                  				uiteindelijk daartoe bereid is geworden. Het is aan de Kamer om te beoordelen
                  				of een en ander snel genoeg gaat of dat zij vindt dat we dit überhaupt moeten
                  				doen. Mijn lijn is dat ik dit ordentelijk oppak met de VNG.
               </text:p>
      <text:p text:style-name="algemeen">De heer <text:span text:style-name="vet">Van der Ham </text:span>(D66): Begrijp ik
                  				goed dat 25% van de scholen een aanvraag heeft gedaan die gehonoreerd is of
                  				waren er nog meer scholen die dit graag hadden willen doen, maar was er geen
                  				geld meer? Dan hebben we het in ieder geval een beetje in kaart.
               </text:p>
      <text:p text:style-name="algemeen">Minister <text:span text:style-name="vet">Van
                     				Bijsterveldt-Vliegenthart</text:span>: Niet alle aanvragen zijn gehonoreerd. Dat
                  				wisten we. Overigens waren er ook scholen die de investering niet rond kregen
                  				of die er niet met de gemeente uit kwamen. Immers, ook hierbij gold dat de
                  				gemeente mee moest doen.
               </text:p>
      <text:p text:style-name="algemeen">De heer <text:span text:style-name="vet">Van der Ham </text:span>(D66): We zijn
                  				niet zo heel erg van nieuw onderzoek en nieuw papierwerk, maar die cijfers zou
                  				ik graag willen hebben. We verkrijgen dan in ieder geval inzicht in de
                  				potentiële groep die we zouden kunnen helpen op het moment dat we het beter
                  				zouden regelen en waar we wat betreft duurzaamheid en financiën wat mee zouden
                  				kunnen doen.
               </text:p>
      <text:p text:style-name="algemeen">Minister <text:span text:style-name="vet">Van
                     				Bijsterveldt-Vliegenthart</text:span>: Wij gaan de potentiële groep niet in kaart
                  				brengen. Dat is werk voor de gemeenten. Het probleem ligt namelijk op dit
                  				moment bij de gemeenten. De komende tijd wordt de regeling wel geëvalueerd. In
                  				2012 komt deze evaluatie mijn kant op en daarna naar de Kamer.
               </text:p>
      <text:p text:style-name="algemeen">De heer <text:span text:style-name="vet">Van der Ham </text:span>(D66): Staat daar
                  				dan ook in wat de achtergrond is van de scholen waarvan de aanvragen niet zijn
                  				gehonoreerd?
               </text:p>
      <text:p text:style-name="algemeen">Minister <text:span text:style-name="vet">Van
                     				Bijsterveldt-Vliegenthart</text:span>: Daar zal in algemene zin, niet per school
                  				dus, in staan wat de factoren waren waarom men wel of geen subsidie aangevraagd
                  				of gekregen heeft.
               </text:p>
      <text:p text:style-name="algemeen">De heer <text:span text:style-name="vet">Van der Ham </text:span>(D66): En wat de
                  				omvang daarvan was. Dat is ook belangrijk.
               </text:p>
      <text:p text:style-name="algemeen">Minister <text:span text:style-name="vet">Van
                     				Bijsterveldt-Vliegenthart</text:span>: We geven gewoon de informatie die we
                  				hebben.
               </text:p>
      <text:p text:style-name="algemeen"><text:span text:style-name="vet">Voorzitter: Ferrier</text:span></text:p>
      <text:p text:style-name="algemeen">De heer <text:span text:style-name="vet">Elias </text:span>(VVD): Mevrouw Ferrier
                  				heeft een eventuele motie aangekondigd. Beschouwt de minister deze als een
                  				steuntje in de rug of juist als overbodig?
               </text:p>
      <text:p text:style-name="algemeen"><text:span text:style-name="vet">Voorzitter: Elias</text:span></text:p>
      <text:p text:style-name="alineagroep">Minister <text:span text:style-name="vet">Van
                        				  Bijsterveldt-Vliegenthart</text:span>: Gelet op het feit dat ik bezig ben met een
                     				  onderzoek moet ik deze ontraden. Ik begrijp wel de zorg; laat ik die nuance
                     				  maken. Ik ben nu ordentelijk bezig met de VNG om dat uit te zoeken. Dat is het
                     				  evenwicht waarop ik balanceer.
                  </text:p>
      <text:p text:style-name="alineagroep">Mevrouw Ferrier stelde dat de kosten voor beheer en bestuur
                     				  zijn verdubbeld. Dat is niet het geval. Ze zijn stabiel gebleven.
                  </text:p>
      <text:p text:style-name="alineagroep">De heer Van der Ham heeft gevraagd of ik de onderuitputting in
                     				  het kader van lesmateriaal en apparatuur en de rol van de medezeggenschapsraad
                     				  daarin nader kan bekijken. Uit de toenemende waarde van de spullen blijkt dat
                     				  schoolbesturen wel investeren. Ik zie dat in de komende jaren alleen maar meer
                     				  gebeuren, ook vanuit de reserves. Men wordt nu op allerlei manieren aangespoord
                     				  om dat daadwerkelijk te doen. Het valt mij op dat er steeds meer digitale
                     				  borden, computers et cetera op scholen zijn. Dat zijn heel forse investeringen.
                     				  Ik wil hier geen nader onderzoek naar doen omdat ik er uiteindelijk niets mee
                     				  kan. Het zijn afwegingen van scholen. Ik heb geen extra geld om te zeggen: als
                     				  er een probleem is, steek ik het erin. In dat opzicht is het gewoon een
                     				  afweging van scholen hoe ze dat willen doen.
                  </text:p>
      <text:p text:style-name="alineagroep">Er is gevraagd of de medezeggenschapsraad er goed bij betrokken
                     				  is. Zeker. Ik denk echter dat het ook goed is om aan te geven dat we op dit
                     				  moment het functioneren van de medezeggenschapsraad in het kader van wetgeving
                     				  evalueren. We gaan daarmee na of de raad voldoende in handen heeft om ook
                     				  betrokken te zijn bij essentiële onderdelen binnen de scholen. We hebben het
                     				  idee dat dit het geval is, maar we willen het nog wel zien vanuit het feit dat
                     				  de nieuwe Wet medezeggenschap op scholen tot stand is gekomen.
                  </text:p>
      <text:p text:style-name="alineagroep">Of in 2010 sprake is van dezelfde ontwikkeling, moet blijken
                     				  uit de cijfers over 2010. De Kamer ontvangt deze eind 2011.
                  </text:p>
      <text:p text:style-name="alineagroep">Mevrouw Ferrier en de heer Çelik hebben gesproken over de
                     				  Algemene Rekenkamer. Ik heb toegelicht wie wat doet. Ik zou zeggen: leg die
                     				  vraag bij de Rekenkamer neer. Ik vond het beeld van de Rekenkamer heel mooi,
                     				  maar deze cijfers zitten ook grotendeels in het boekwerkje waar ik eerder in
                     				  dit overleg aan refereerde.
                  </text:p>
      <text:p text:style-name="alineagroep.end">De vragen over de Wet medezeggenschap op scholen heb ik
                     				  beantwoord.
                  </text:p>
      <text:p text:style-name="algemeen">Mevrouw <text:span text:style-name="vet">Smits </text:span>(SP): Een van mijn
                  				vragen daarover is niet beantwoord. Ik heb de minister gevraagd om te
                  				reflecteren op het instemmingsrecht van de medezeggenschapsraad op de
                  				begroting.
               </text:p>
      <text:p text:style-name="algemeen">Minister <text:span text:style-name="vet">Van
                     				Bijsterveldt-Vliegenthart</text:span>: Het bestuur bestuurt en de raad heeft een
                  				adviesrecht. Als dat advies negatief is, kennen we de weg naar de
                  				geschillencommissie. Het advies is een zwaarwegend punt, maar een
                  				instemmingsrecht zou het bestuur uit zijn stoel halen. Uiteindelijk moet er een
                  				kapitein op een schip zijn.
               </text:p>
      <text:p text:style-name="algemeen">Mevrouw <text:span text:style-name="vet">Smits </text:span>(SP): De minister is
                  				voorstander van de verantwoording binnen een school: er moet niet van buitenaf
                  				worden gecontroleerd, maar juist intern. Dat is prima, maar dan moet de
                  				medezeggenschapsraad wel tanden gegeven worden. Als een bestuur er een potje
                  				van maakt en de medezeggenschapsraad namens ouders en leraren zegt dat de
                  				begroting niet deugt, dan moeten wij de raad toch een mogelijkheid geven om
                  				daar een halt toe te roepen. In zulke gevallen is het juist heel goed als er
                  				een patstelling zou ontstaan tussen bestuur en medezeggenschapsraad. Dan zijn
                  				er namelijk echt problemen.
               </text:p>
      <text:p text:style-name="algemeen">Minister <text:span text:style-name="vet">Van
                     				Bijsterveldt-Vliegenthart</text:span>: Ten eerste. Het uitbrengen van een negatief
                  				advies is ook al heel zwaar. De medezeggenschapsraad kan daar zijn weg mee
                  				vervolgen en het punt aankaarten bij de geschillencommissie. Ten tweede. Het
                  				bestuur draagt uiteindelijk de eindverantwoordelijkheid. Wij spreken een
                  				bestuur aan op het handelen. Dat kun je vervolgens niet laten overnemen door
                  				een ander orgaan binnen de gemeenschap van zo’n school. Het is goed dat de
                  				medezeggenschapsraad intensief betrokken is. Overigens heeft de Kamer daartoe
                  				besloten. Het is ook goed dat de adviesfunctie er is, maar ik zou niet willen
                  				doorschieten naar een instemmingsfunctie. Dat is niet de taak van de raad.
               </text:p>
      <text:p text:style-name="algemeen">Mevrouw <text:span text:style-name="vet">Smits </text:span>(SP): Maar de
                  				medezeggenschapsraad kan nu niet zeggen: best bestuur, de begroting deugt niet;
                  				ga maar terug en maak een nieuw plan. Vindt de minister niet dat de raad die
                  				taak ook zou moeten kunnen vervullen?
               </text:p>
      <text:p text:style-name="alineagroep">Minister <text:span text:style-name="vet">Van
                        				  Bijsterveldt-Vliegenthart</text:span>: Ik val in herhaling als ik daar opnieuw
                     				  antwoord op zou geven. Het bestuur bestuurt en wordt door ons aangesproken. Ik
                     				  kan de medezeggenschapsraad ook niet aanspreken op zijn besluit. Ik spreek het
                     				  bestuur aan. Er is één eindverantwoordelijke. Dat is heel gezond in een
                     				  organisatie. Maar het moet wel gebeuren met goede medezeggenschap. Die
                     				  evalueren we, conform het besluit van de Kamer.
                  </text:p>
      <text:p text:style-name="alineagroep.end">D66 vroeg of we na de materiële en personele bekostiging al
                     				  moeten integreren. Eigenlijk is de impliciete vraag: kan dit niet eenvoudiger?
                     				  Dit is juist wat wij beogen met het in elkaar schuiven van deze blokken. Het is
                     				  mijn ambitie om de bekostiging zo eenvoudig en transparant mogelijk te maken.
                     				  Ik heb bij de Prinsjesdagstukken een brief hierover toegezegd. We hebben
                     				  hiervoor ook de lumpsum ingevoerd. Uiteindelijk moeten de scholen zelf hun
                     				  afwegingen maken. Uit het oogpunt van de wens tot vereenvoudiging, die ook
                     				  bleek uit de woorden van de heer De Jong van de Algemene Rekenkamer die u hebt
                     				  gesproken, lijkt mij dit een goede zaak.
                  </text:p>
      <text:p text:style-name="algemeen">De heer <text:span text:style-name="vet">Van der Ham </text:span>(D66):
                  				Voorzitter. Er is natuurlijk nogal een verschil tussen veertig geldstromen of
                  				twee, met een splitsing tussen materiële en personele bekostiging. Ik heb al
                  				gezegd dat ik hier net zoals de minister principieel voor ben, maar we moeten
                  				ook naar de praktijk kijken. De heer Elias stelde net nog de vraag waarom het
                  				nog niet klaar is; de minister ging daar een beetje omheen met opmerkingen over
                  				voortschrijdend inzicht. Ik zou zeggen: liever safe dan sorry in deze materie.
                  				En als we ook nog gaan zitten wachten op het onderzoek over het financieel
                  				beheer van 400 schoolbesturen, dat naar ik heb begrepen medio 2012 komt, zeg
                  				ik: doucement, rustig aan, we kunnen het altijd nog allemaal onder de lumpsum
                  				gooien. Die richting wil D66 zeker in, maar wel stapje voor stapje. We moeten
                  				af van die veertig kleine geldstromen, maar een paar schotjes ertussen
                  				overhouden kan omwille van de zorgvuldigheid misschien geen kwaad.
               </text:p>
      <text:p text:style-name="algemeen">Minister <text:span text:style-name="vet">Van
                     				Bijsterveldt-Vliegenthart</text:span>: Uiteindelijk beslissen de besturen zelf en
                  				wetgeving zal ook twee jaar kosten. Ik stel het volgende voor: ik ontwikkel
                  				gewoon rustig door, het onderzoek komt en na medio 2012 zal het uiteindelijk
                  				allemaal op het bord van de Kamer komen en is de Kamer zelf weer aan snee. Zo
                  				zou ik het willen aanpakken.
               </text:p>
      <text:p text:style-name="algemeen">De heer <text:span text:style-name="vet">Van der Ham </text:span>(D66): Ik hoor in
                  				de beantwoording van de minister dat zij hier behoedzaam mee wil omgaan. Het is
                  				belangrijk dat wij ons daarin kunnen vinden. Als de minister dit pad opgaat,
                  				steunen wij haar want dat willen wij principieel ook. Maar als het wetsvoorstel
                  				in 2012 of 2013 komt en wij er onvoldoende vertrouwen in hebben dat het veld
                  				echt klaar is om het radicaal in de lumpsum te doen, zullen we
                  				zorgvuldigheidsstapjes moeten inbouwen.
               </text:p>
      <text:p text:style-name="alineagroep">Minister <text:span text:style-name="vet">Van
                        				  Bijsterveldt-Vliegenthart</text:span>: De rust zit gewoon in het tempo waarin de
                     				  wetgeving moet worden ontwikkeld; voordat die is geregeld, zijn we namelijk
                     				  altijd weer anderhalf of twee jaar verder. Ik denk dat het weghalen van de
                     				  schotten niet veel uitmaakt voor de financiële degelijkheid, omdat men nu al
                     				  bestedingsvrijheid heeft. Wat dat betreft zegt dit dus meer over hoe het de
                     				  school binnenkomt dan hoe het eruitgaat. Ik weet niet of dat een probleem is,
                     				  maar het lijkt mij beter om hierover verder te praten als de wetgeving er is,
                     				  alle ins en outs op tafel liggen en ik in de memorie van toelichting heb kunnen
                     				  ingaan op effectiviteit en dergelijke.
                  </text:p>
      <text:p text:style-name="alineagroep.end">Ik kom bij een vraag van de voorzitter, en wel die over de 3000
                     				  à 3200 fte te veel aan leerkrachten ten opzichte van de bekostiging. Wij
                     				  constateren inderdaad dat er te veel leerkrachten rondlopen in vergelijking met
                     				  de bekostiging per groep. Wij bekostigen scholen voor 20 leerlingen per fte in
                     				  de onderbouw en 28 leerlingen per fte in de bovenbouw. Vaak zien wij dat er
                     				  problemen zijn doordat op een school verhoudingsgewijs, in vergelijking met de
                     				  bekostiging, te veel leerkrachten rondlopen en met de rechtvaardiging daarvan.
                     				  In het verleden is men vaak met incidentele middelen structurele lasten
                     				  aangegaan, wat de financiële ondeskundigheid aantoont. We weten dat je dat
                     				  niet lang kunt volhouden, maar het gebeurde wel, en niet alleen bij kleine
                     				  scholen of alleen in het po. Zo hebben indertijd mbo’s met FES-middelen
                     				  structurele investeringen gedaan en toen die wegvielen, waren er opeens
                     				  tekorten. Scholen moeten nadenken, meerjarenbegrotingen vanzelfsprekend maken
                     				  en samen met hun gemeenten demografische aspecten goed volgen. Dat soort zaken
                     				  moeten goed op orde zijn. De voorzitter noemde dat «zakelijk». Nou, ik noem
                     				  dat ook «zakelijk», dit moet in orde zijn. Vervolgens moet men een veel
                     				  sterkere link leggen tussen onderwijsdoelen en geld; dat zijn geen aparte
                     				  circuits, die zaken moeten worden verbonden. Zodoende komen de middelen ten
                     				  goede aan de kwaliteit van het onderwijs. Eigenlijk kijken we op deze manier
                     				  naar de scholen die in problemen zijn gekomen. Wij wijzen scholen in
                     				  krimpsituaties erop dat zij zoiets moeten voorkomen, omdat er anders over twee
                     				  à drie jaar problemen gaan ontstaan; in die kleinere gemeenschappen kun je dat
                     				  gewoon uittellen en hoef je er niet op te wachten dat er opeens een leraar te
                     				  veel in het gebouw rondloopt.
                  </text:p>
      <text:p text:style-name="algemeen">De <text:span text:style-name="vet">voorzitter</text:span>: Hoe beoordeelt de
                  				minister dat dit heeft kunnen gebeuren?
               </text:p>
      <text:p text:style-name="alineagroep">Minister <text:span text:style-name="vet">Van
                        				  Bijsterveldt-Vliegenthart</text:span>: Dat komt echt doordat een groot deel van
                     				  het primair onderwijs is ontstaan vanuit eenpitters: ontzettend goedwillende
                     				  bestuurders, die in de loop der tijd steeds meer op hun plankje kregen en heel
                     				  keurig het beschikbare geld elk jaar uitgaven. Naar aanleiding van het
                     				  onderzoek van de commissie-Don zijn we anderhalf à twee jaar geleden aan de
                     				  gang gegaan met een enorme inhaalslag op dat gebied. Het onderwijsveld ziet dit
                     				  probleem zelf en vraagt om hulp daarbij. Er is hier sprake van voortschrijdend
                     				  inzicht en we zijn bezig met een inhaalslag op dit gebied, dat is
                     				  klip-en-klaar.
                  </text:p>
      <text:p text:style-name="alineagroep.end">Ik ben aangeland bij het volgende blokje, over de krimp, en wel
                     				  de vraag van de leden Ferrier en Çelik over het onderzoek naar krimp en groei.
                     				  Gisteren heb ik de Kamer een brief gestuurd over de resultaten van het
                     				  onderzoek naar krimp. Ik heb onderzoek laten doen naar de ontwikkeling van de
                     				  kosten voor besturen die worden geconfronteerd met sterke krimp. De bekostiging
                     				  daar daalt en de kosten dalen ook, maar vaak in een langzamer tempo; het is dus
                     				  wezenlijk om daarop te anticiperen. Schoolbesturen met voldoende financiële
                     				  competenties zijn in staat om tijdig te anticiperen, maar moeten daarbij wel
                     				  vaak door stormen heen. Soms moet een school namelijk worden gesloten. Dat valt
                     				  niet mee, dat levert altijd verdrietige beelden op, maar is soms wel nodig en
                     				  dan verdient zo’n bestuur onze steun. De samenwerking tussen scholen valt
                     				  vaak ongunstig uit, soms wordt de voet te snel afgebouwd. Naar aanleiding van
                     				  de motie van mevrouw Ferrier bekijk ik de mogelijkheden van een wat langzamere
                     				  terugloop, waardoor samenwerking iets aantrekkelijker kan worden, evenals de
                     				  mogelijkheden van verbetering van de financiële deskundigheid, zodat men beter
                     				  zou kunnen anticiperen. Ik ondersteun twee samenwerkingsexperimenten tussen
                     				  schoolbesturen en overheden, want gemeenten moeten hier ook erg bovenop zitten.
                     				  En zoals de wethouders Asscher en De Jong dat in de grote steden doen, mag dat
                     				  ook in de kleinere gemeenten. Ook kijk ik nog naar meer experimenteerruimte
                     				  voor bovensectorale samenwerking, voor samenwerkingsallianties in met name vmbo
                     				  en mbo. Verder bekijk ik de mogelijkheden van verlenging van de opheffingsnorm,
                     				  of de periode van meting kan worden verlengd van drie naar vijf jaar. Ik kan
                     				  ten slotte nog toestaan dat een school met minder dan 23 leerlingen nog blijft
                     				  bestaan. Zoals gezegd, ik doe veel om de krimpscholen te steunen.
                  </text:p>
      <text:p text:style-name="algemeen">Mevrouw <text:span text:style-name="vet">Ferrier</text:span>: Het ging mij ook om
                  				de groeiregio’s. In Flevoland zie je bijvoorbeeld dat bepaalde scholen
                  				booming zijn en ook daar zit men met de handen in het haar. Graag een
                  				reactie.
               </text:p>
      <text:p text:style-name="algemeen">Minister <text:span text:style-name="vet">Van
                     				Bijsterveldt-Vliegenthart</text:span>: In tegenstelling tot het middelbaar
                  				beroepsonderwijs, waar t-2 geldt, geldt voor het primair onderwijs t-1. Bij het
                  				laatste gaan we uit van de telling van het jaar ervoor, bij het mbo van twee
                  				jaar ervoor, wat betekent dat men bij groei er altijd een beetje achteraan
                  				loopt en men bij daling een mazzeltje heeft. Men maakt daar dus eerder een slag
                  				naar de werkelijkheid in de scholen zelf. Daarnaast kennen we de
                  				groeibekostiging en die wordt ook gewoon benut, in de loop van het jaar als de
                  				groei te snel gaat.
               </text:p>
      <text:p text:style-name="algemeen">De heer <text:span text:style-name="vet">Çelik </text:span>(PvdA): In eerste
                  				termijn zei ik al dat ik ontzettend tevreden ben over de brief van de minister.
                  				Zij zegt daarin toe dat zij ons voor eind 2011 verder zal informeren over
                  				allerlei zaken, met name over de tegemoetkoming van kleine scholen et cetera.
                  				Gaat de minister voorstellen doen om de vele scholen in de regio’s te helpen
                  				uit de voor hen benarde situatie, zodat zij er direct na het eind van dit jaar
                  				voordeel van kunnen hebben? Gaan wij meteen met geld komen waarmee zij ook iets
                  				kunnen, of gaat het alleen om papier en beschrijvingen, waar de scholen geen
                  				direct voordeel van zullen hebben?
               </text:p>
      <text:p text:style-name="alineagroep">Minister <text:span text:style-name="vet">Van
                        				  Bijsterveldt-Vliegenthart</text:span>: Dat is een reële vraag. Voor een aantal
                     				  zaken zijn wetswijzigingen nodig en daarvoor moet ik langs de Kamer. Het is dus
                     				  aan de Kamer of dit snel wordt afgehandeld. In sommige gevallen zal ik geen
                     				  geld geven, maar gewoon aangeven dat er anders en beter moet worden bestuurd:
                     				  met een meerjarenbegroting, door gebruik van reserves, door het maken van
                     				  scherpere keuzes. De aanpak zal dus breed en divers zijn: via de 25 vliegende
                     				  brigades; via generiek beleid met betrekking tot krimpscholen, waar ik dichter
                     				  op ga zitten, zal ik goed naar de problemen kijken en zal ik onderzoeken hoe
                     				  wij deze scholen goed kunnen ondersteunen, vooral met deskundigheid; en via
                     				  maatregelen, maar daarvoor is wetgeving nodig.
                  </text:p>
      <text:p text:style-name="alineagroep.end">Ik kom bij het blokje met diversen, overige onderwerpen en
                     				  varia. De huisvesting heb ik eigenlijk al vrij uitgebreid behandeld, dus daarop
                     				  ga ik niet meer in. Alles is inmiddels gezegd, het is bekend hoe ik ga
                     				  handelen. Dit is bij de VNG aangekaart en wij gaan dit goed onderzoeken. Zonet
                     				  is aangegeven dat te weinig van de middelen wordt besteed aan huisvesting. Wij
                     				  hebben afgesproken dat daarnaar onderzoek zal worden verricht. Dat onderzoek
                     				  loopt nog, de resultaten daarvan zijn nog niet bekend. Ik houd BZK scherp in de
                     				  gaten, zodat de resultaten zo snel mogelijk naar ons en de Kamer zullen komen.
                     				  De minister van BZK hecht er echter aan om de zaak in zijn totaliteit te
                     				  onderzoeken, dus niet alleen dit punt. Ik zal hem morgenvroeg in de
                     				  ministerraad de zorgen en urgentie doorspelen die in dit AO zijn geuit en hem
                     				  vragen snel met dit onderzoek te komen, omdat de commissie ongeduldig begint te
                     				  worden, hetgeen ik wel enigszins begrijp.
                  </text:p>
      <text:p text:style-name="algemeen">Mevrouw <text:span text:style-name="vet">Ferrier </text:span>(CDA): Dat heeft de
                  				minister goed gezien, ongeduld is er zeker. Ik heb twee vragen. Is er enig
                  				zicht op wanneer het rapport komt, moeten we er nog jaren op wachten? Verder
                  				heb ik voorgesteld om een pilot te overwegen. Kan de minister dat meenemen als
                  				zij de minister van BZK morgen hierover spreekt?
               </text:p>
      <text:p text:style-name="alineagroep">Minister <text:span text:style-name="vet">Van
                        				  Bijsterveldt-Vliegenthart</text:span>: Ik doe nu met de VNG een onderzoek naar de
                     				  huisvestingskosten en het lijkt mij goed dat af te ronden alvorens met een
                     				  pilot te beginnen. Dat lijkt mij de goede gang van zaken, tenzij de Kamer
                     				  natuurlijk anders aangeeft in een VAO. We moeten overigens beseffen dat zoiets
                     				  veel tijd zal kosten, omdat er reëel moet worden geïnventariseerd; er zijn
                     				  namelijk gemeenten die geweldig goed hebben geïnvesteerd in scholen en er zijn
                     				  er die dit niet goed hebben gedaan. Je kunt daarom niet zomaar generiek geld
                     				  gaan halen uit het Gemeentefonds, maar moet dit correct en zorgvuldig doen en
                     				  de stand van zaken rond scholen per gemeente bekijken. Ik wil daar eerlijk over
                     				  zijn, dat is best nog een heel traject. Het lijkt mij goed om het onderzoek van
                     				  de minister van BZK af te wachten en pas daarna te bekijken wat wij met pilots
                     				  zouden willen doen. Op dit moment heb ik daarvoor ook geen mogelijkheden. Nu is
                     				  wel vrijwillige doordecentralisatie mogelijk en als de gemeente er met de
                     				  school uitkomt, vindt die ook plaats; er zijn scholen die hier ervaring mee
                     				  hebben. Een pilot zou dus overbodig zijn, want er zijn al ervaringen in de
                     				  werkelijkheid. Ik zal de urgentie wel doorgeven aan de minister van
                     				  Binnenlandse Zaken. Ik kan de Kamer zeggen dat zij hier geen jaren meer op
                     				  hoeft te wachten, het onderzoek zal binnen enkele maanden in onze richting
                     				  komen.
                  </text:p>
      <text:p text:style-name="alineagroep.end">Ik kom bij de BAPO. Eerst een algemene opmerking. De
                     				  staatssecretaris zal met een nota komen over de algemene stand van zaken rondom
                     				  functiewaardering. Wij hebben afgesproken in het kader van LeerKracht van
                     				  Nederland dat de Kamer jaarlijks over de stand van zaken op de hoogte zou
                     				  worden gehouden, en breder dan alleen over het po. Het lijkt mij goed dat de
                     				  Kamer deze cijfers eerst even afwacht en daarna bekijkt of die voldoende zijn.
                     				  Over de BAPO zijn verschillende vragen gesteld. Deze voorzitter heeft dit
                     				  onderwerp twee à drie maanden geleden in de Kamer pregnant aan de orde
                     				  gesteld, door middel van een motie en een oproep aan de staatssecretaris en
                     				  mijzelf om het bij de sociale partners aan te kaarten. Ik kan zeggen dat de
                     				  staatssecretaris, verantwoordelijk voor het lerarenbeleid, dit met verve heeft
                     				  gedaan. De BAPO valt echter wel onder de verantwoordelijkheid van de sociale
                     				  partners. De voorzitter suggereerde dat er wat meer kan worden gefocust. Ik kan
                     				  mij daar eerlijk gezegd best wel iets bij voorstellen, maar de afwegingen
                     				  moeten wel plaatsvinden binnen het overleg tussen de sociale partners. Ik kan
                     				  mij voorstellen dat men zich straks, in een tijd van tekorten, zal afvragen hoe
                     				  zo’n BAPO uitwerkt en of zoiets wel voor iedereen nodig is, maar die afweging
                     				  moeten werkgevers en werknemers zelf maken. Ik denk dat de werknemers, maar ook
                     				  de werkgevers, op een gegeven moment scherp genoeg zullen zijn en het geld voor
                     				  de BAPO zullen willen herinvesteren in het onderwijs; dit geld ligt namelijk
                     				  bij hen op tafel en kan op verschillende manieren worden besteed. Wij hebben
                     				  echter gedaan wat de Kamer ons heeft gevraagd, namelijk dit neerleggen bij de
                     				  sociale partners, die daarvoor verantwoordelijk zijn. Ik kan wel zeggen dat ik
                     				  het een goede zaak zou vinden als men daar iets mee deed, als men eens goed
                     				  bekeek of men dit in deze tijd wel zo moet willen, of er misschien niet wat
                     				  meer focus moet komen, maar de verantwoordelijkheid daarvoor ligt bij hen, dus
                     				  ik treed hier verder niet in.
                  </text:p>
      <text:p text:style-name="algemeen">De <text:span text:style-name="vet">voorzitter</text:span>: Ik heb dit punt
                  				ingebracht en wil als woordvoerder van de VVD-fractie graag een vraag stellen.
                  				Zou het wat minder dunnetjes mogen, dat omarmen van de brief die de
                  				staatssecretaris al heeft gestuurd? Ik zou het als lid van de VVD in deze
                  				commissie zeer op prijs stellen als de minister zich wat krachtiger uitsprak
                  				voor datgene wat ook namens haar aan de sociale partners is geschreven. Ik vind
                  				dit antwoord wat magertjes.
               </text:p>
      <text:p text:style-name="algemeen">Minister <text:span text:style-name="vet">Van
                     				Bijsterveldt-Vliegenthart</text:span>: Dat vind ik eerlijk gezegd niet. Mevrouw
                  				Smits stak al haar vinger op omdat zij vindt dat ik te ver ga.
               </text:p>
      <text:p text:style-name="algemeen">Mevrouw <text:span text:style-name="vet">Smits </text:span>(SP): Nee!
               </text:p>
      <text:p text:style-name="algemeen">Minister <text:span text:style-name="vet">Van
                     				Bijsterveldt-Vliegenthart</text:span>: O, dat dus niet. Nee, ik heb aangegeven hoe
                  				ik hiertegenover sta. Ik zou het een goede zaak vinden als men ermee aan de
                  				slag ging, gelet op een goede inzet van de beschikbare financiën, maar ook op
                  				het feit dat wij in een tijd terecht zijn gekomen waarin we menskracht hard
                  				nodig hebben. In zo’n tijd is het goed om te bezien hoe je mensen zo goed
                  				mogelijk in de benen kunt houden; de BAPO was daar natuurlijk ooit ook voor
                  				bedoeld. Maar dit is uiteindelijk een zaak van de sociale partners. Ik vind dat
                  				ik behoorlijk heb aangegeven hoe ik ertegenaan kijk, ook al draag ik er geen
                  				directe verantwoordelijkheid voor. Het lijkt mij goed om hierbij aan te geven
                  				dat de grote zorg van de besturen is dat de BAPO stijgt. Dat is waar, maar het
                  				is een jaar langer dan gepland, want daarna begint zij weer te dalen.
               </text:p>
      <text:p text:style-name="alineagroep">Mevrouw <text:span text:style-name="vet">Smits </text:span>(SP): Ik zal niet
                     				  zeggen dat de minister zich te dunnetjes uitlaat. De SP is niet blij met de
                     				  oproep van de heer Elias. Maar goed, een Kamermeerderheid heeft zich ervoor
                     				  uitgesproken en wij zijn er erg voor dat een minister een uitspraak van een
                     				  Kamermeerderheid gewoon uitvoert.
                  </text:p>
      <text:p text:style-name="alineagroep.end">Ik heb wel een vraag over de kostenstijging: deelt de minister
                     				  de mening van de SP dat het geldargument niet zo’n goed argument is, juist
                     				  omdat de kostenstijging van de BAPO over een jaar of twee zal stoppen en de
                     				  kosten juist zullen afnemen?
                  </text:p>
      <text:p text:style-name="algemeen">Minister <text:span text:style-name="vet">Van
                     				Bijsterveldt-Vliegenthart</text:span>: Wat ik zei, was meer feitelijk: ze stijgen
                  				en vervolgens gaan ze weer dalen. Maar natuurlijk, als ze stijgen, krijgen
                  				mensen meer de neiging om te zeggen dat ze als een molensteen om hun nek
                  				hangen. Maar het is ook een forse regeling en vanwege die forse regeling zijn
                  				vele mensen op een gegeven moment niet meer voltijds beschikbaar; voor scholen
                  				is dat heel wat. Ik kan mij die reactie van schoolbesturen dus heel goed
                  				voorstellen. Laten we hiernaar kijken op de manier die ik net aangaf. Ik deel
                  				de inhoudelijke argumenten, maar heb ook netjes duidelijk gemaakt dat dit op
                  				een andere tafel ligt. Als men het dáár oppakt, zal men mij niet
                  				tegenkomen.
               </text:p>
      <text:p text:style-name="algemeen">Mevrouw <text:span text:style-name="vet">Smits </text:span>(SP): Dat klopt, het
                  				kost natuurlijk geld. Maar het levert ook wat op, omdat we door de BAPO heel
                  				wat leraren langer aan het werk kunnen houden. Ik ben blij dat de minister met
                  				de SP constateert dat de geldkwestie niet het belangrijkste argument is. Die is
                  				namelijk tijdelijk en de minister houdt niet van tijdelijke kwesties, zij houdt
                  				van ver vooruitkijken. Het geldargument is dus niet de belangrijkste reden om
                  				de BAPO af te breken.
               </text:p>
      <text:p text:style-name="alineagroep">Minister <text:span text:style-name="vet">Van
                        				  Bijsterveldt-Vliegenthart</text:span>: Er zijn meer argumenten.
                  </text:p>
      <text:p text:style-name="alineagroep">De SP zegt dat we de verplichte aansluiting bij het
                     				  Vervangingsfonds niet moeten afschaffen, de VVD zegt dat we dit zo snel
                     				  mogelijk moeten doen. Een meerderheid in de Kamer vond dat dit zo snel mogelijk
                     				  moest. Ik zal die weg inslaan, maar dit wel zorgvuldig doen omdat ik de zorgen
                     				  van mevrouw Smits deel; we moeten namelijk voorkomen dat de kleintjes tussen
                     				  wal en schip raken. Ik heb de PO-Raad erop gewezen dat dit met zorg moet
                     				  gebeuren. Dat is ook de reden waarom ik dit stap voor stap doe. We gaan het
                     				  echter wel doen, omdat een meerderheid vond dat dit moet gebeuren. Scholen gaan
                     				  zo meer hun eigen verantwoordelijkheid ervaren. Scholen die dit aankunnen,
                     				  zullen een grotere prikkel voelen om alerter met verzuim om te gaan.
                  </text:p>
      <text:p text:style-name="alineagroep.end">De heer Çelik zei dat door de verhoging van de premie voor
                     				  participatie druk ontstaat. De premie is in de afgelopen jaren bewust laag
                     				  gehouden om de hoge reserves van het Participatiefonds af te bouwen. Nu moet
                     				  zij weer op een normaal niveau worden gebracht, omdat het Participatiefonds in
                     				  de toekomst het nodige zal moeten opvangen, bijvoorbeeld vanwege passend
                     				  onderwijs. De premie was dus laag en gaat nu omhoog, naar het normale niveau.
                     				  De ontwikkeling ervan in de toekomst zal afhangen van het mobiliteitsbeleid
                     				  tussen regulier en speciaal onderwijs.
                  </text:p>
      <text:p text:style-name="algemeen">De <text:span text:style-name="vet">voorzitter</text:span>: Dit is het eind van de
                  				beantwoording in eerste termijn van de minister. Vanwege de vele interrupties
                  				bestaat er volgens mij slechts behoefte aan een korte tweede termijn. We
                  				beginnen nu andersom, bij mevrouw Smits.
               </text:p>
      <text:p text:style-name="alineagroep">Mevrouw <text:span text:style-name="vet">Smits </text:span>(SP): Wat een wilde
                     				  actie van deze voorzitter! We hadden het over de financiën in het
                     				  basisonderwijs. Er blijven grote verschillen tussen de scholen bestaan. De
                     				  minister zei: als scholen het moeilijk hebben, help ik ze graag; ik wil
                     				  bekijken hoe we scholen die krap zitten, uit de ellende kunnen helpen. Kan de
                     				  minister daar nog iets meer over zeggen? Er zijn namelijk nog heel veel scholen
                     				  die zeggen dat het hun niet lukt. Wellicht komt dat door slechte financiële
                     				  keuzes van besturen, maar dan is het echt de vraag wat de minister daaraan
                     				  doet.
                  </text:p>
      <text:p text:style-name="alineagroep.end">Nog even een positieve conclusie van dit debat. Ik hoorde dat
                     				  de minister erg geneigd is om moties die de Kamer heeft aangenomen uit te
                     				  voeren, zoals die over het Vervangingsfonds en de BAPO. Dat is hartstikke goed.
                     				  Ik vraag haar om ook de motie van de heer Çelik en mijzelf over het betalen
                     				  van de lumpsum op schoolniveau nu uit te voeren, evenals natuurlijk de
                     				  prachtige motie-Van der Ham/Smits over het aanpakken van bestuurders die niet
                     				  deugen.
                  </text:p>
      <text:p text:style-name="alineagroep">De heer <text:span text:style-name="vet">Çelik </text:span>(PvdA): Voorzitter.
                     				  Ondanks de constatering in het rapport dat er heel veel reserves zijn, blijf ik
                     				  mij zorgen maken over de positie van de scholen. Het is duidelijk dat niet alle
                     				  scholen over één kam kunnen worden geschoren. Het gaat om een
                     				  sectorberekening en individueel is men er slecht aan toe. De ombuigingen en
                     				  bezuinigingen van het kabinet waren niet onze keuze. Sommige moeten nog worden
                     				  berekend, dus ik verwacht dat in 2011 en 2012 een slechtere positie zal
                     				  ontstaan. Ik ben tevreden over de antwoorden van de minister op de vragen over
                     				  onderwijshuisvesting, evenals over de reactie van de minister op onze
                     				  initiatiefnota. Ik wacht af waarmee de minister in de komende tijd gaat komen.
                     				  Op het dossier van de krimp is de minister volgens mij op de goede weg, ik
                     				  wacht de rapporten daarover af.
                  </text:p>
      <text:p text:style-name="alineagroep.end">Wat betreft de vraag of ik nog een VAO wil of niet, heeft de
                     				  minister mij in een lastig parket gebracht. Ik heb nog eens naar haar brief
                     				  gekeken. Terecht zei de minister dat het onderzoek van de inspectie nog moet
                     				  komen, medio 2012, en dat zal het beeld nog completer maken. Ik wil nog even
                     				  een paar minuten nadenken over dat VAO.
                  </text:p>
      <text:p text:style-name="algemeen">Mevrouw <text:span text:style-name="vet">Smits </text:span>(SP): Even een vraag
                  				aan de heer Çelik, voor de correcte weergave van de realiteit. Hij zei dat de
                  				bezuinigingen niet zijn keuze waren, maar het klopt toch dat de vorige
                  				PvdA-staatssecretaris van Onderwijs de bezuinigingen op het gebied van
                  				management heeft voorgesteld en dat de Partij van de Arbeid daarmee heeft
                  				ingestemd? Dit even voor het verslag.
               </text:p>
      <text:p text:style-name="algemeen">De heer <text:span text:style-name="vet">Çelik </text:span>(PvdA): Zeker, en dat
                  				steunen wij. Een aantal zaken waren inderdaad het product van de coalitie
                  				waarin wij toen zaten. Dat waren dus duidelijk onze keuzes, maar de
                  				bezuinigingen van dit jaar, die vorig jaar zijn gestart, moeten nog doorklinken
                  				en ik ben bang dat het effect daarvan veel groter zal zijn.
               </text:p>
      <text:p text:style-name="algemeen">Mevrouw <text:span text:style-name="vet">Smits </text:span>(SP): De belangrijkste
                  				bezuinigingen waren die op bestuur en management, en op de groeiregeling. Die
                  				waren een jaar eerder ingezet.
               </text:p>
      <text:p text:style-name="algemeen">De heer <text:span text:style-name="vet">Çelik </text:span>(PvdA): Jazeker.
               </text:p>
      <text:p text:style-name="alineagroep">De heer <text:span text:style-name="vet">Van der Ham </text:span>(D66):
                     				  Voorzitter. Ik heb de nodige dingen gezegd over huisvesting. In april kwam
                     				  hierover een onderzoek. Ik veronderstelde dat de minister, naar aanleiding van
                     				  vragen van de Kamer om erop te reageren, had toegezegd om na te gaan welke
                     				  effecten de cumulatie van de bezuinigingen opleverde voor de scholen. Het gaat
                     				  om een opdracht voor DUO Market Research over marktontwikkelingen in het
                     				  primair en voortgezet onderwijs. Volgens mij zouden wij nog een reactie op dit
                     				  rapport krijgen. Mocht dit nog niet officieel zijn toegezegd, dan verzoek ik de
                     				  minister bij dezen daarom, omdat het van belang is om te weten hoe alle
                     				  bezuinigingen cumuleren.
                  </text:p>
      <text:p text:style-name="alineagroep.end">Ik proef uit de woorden van de minister dat zij voorzichtig zal
                     				  omgaan met de lumpsum. Zij stelde dat het wetgevingsproces de mogelijkheid al
                     				  impliceert om na te gaan of het veld daar klaar voor is. Over de krimpgebieden
                     				  het volgende. Een paar maanden geleden kwam een aantal schoolvertegenwoordigers
                     				  uit krimpregio’s hier langs, naar aanleiding van de kwestie van de
                     				  samenwerkingsschool; in de Kamer hadden we uitgebreid gedebatteerd over het
                     				  samenvoegen van scholen. Zij pleitten ervoor om de opheffingsnorm naar boven
                     				  bij te stellen, juist om te voorkomen dat je scholen zo lang laat bestaan dat
                     				  ze eigenlijk omvallen, dat de atmosfeer in een gemeente zo verandert dat het
                     				  voor jonge gezinnen niet meer aantrekkelijk is om er te wonen. Dat onderwerp is
                     				  aanpalend aan dit onderwerp; eigenlijk gaat het om de vraag hoever je wilt
                     				  meebuigen met een bijna hopeloze situatie. De mensen die wij hierover spraken,
                     				  zeiden: verleg die opheffingsnorm naar boven, zodat er eerder kan worden
                     				  ingegrepen en er bijvoorbeeld ook eerder een samenwerkingsschool kan ontstaan.
                     				  De principiële discussie over de samenwerkingsschool hebben wij inmiddels
                     				  gevoerd en we hebben nog één tooltje waarmee we zouden kunnen variëren: de
                     				  opheffingsnorm. Ik vraag de minister om hier nog eens naar te kijken. In de
                     				  komende maanden krijgen we nog wat onderzoeksresultaten. Laten we afwachten hoe
                     				  het allemaal uitpakt.
                  </text:p>
      <text:p text:style-name="alineagroep">Mevrouw <text:span text:style-name="vet">Ferrier </text:span>(CDA): Voorzitter.
                     				  Dank aan de minister voor haar uitvoerige beantwoording van de vragen. Het is
                     				  duidelijk dat er heel veel in beweging is: moties worden uitgevoerd, er worden
                     				  onderzoeken gedaan, we krijgen nog rapporten. Wat betreft de materiële
                     				  bekostiging: bij beheer en bestuur is de bestuursomvang cruciaal voor
                     				  flexibiliteit, maar de definitie van wat onder «beheer en bestuur» valt is
                     				  niet voor iedereen hetzelfde. Ik vind dit lastig en de reactie van de minister
                     				  op dit probleem is mij niet duidelijk geworden.
                  </text:p>
      <text:p text:style-name="alineagroep.end">Ik zei zojuist dat ik een VAO overweeg en doe dat nog steeds,
                     				  maar houd dit nog even in beraad. Misschien is het wel zinnig als de Kamer het
                     				  krachtige signaal geeft dat, als de doordecentralisatie van de gelden mogelijk
                     				  is, deze dan zo snel mogelijk plaatsvindt. Ik houd het dus nog even in beraad,
                     				  maar overweeg een VAO.
                  </text:p>
      <text:p text:style-name="algemeen">De <text:span text:style-name="vet">voorzitter</text:span>: En dat zullen wij
                  				tijdig van u horen.
               </text:p>
      <text:p text:style-name="algemeen">De heer <text:span text:style-name="vet">Beertema </text:span>(PVV): Voorzitter.
                  				Ook ik dank de minister voor haar uitvoerige beantwoording. Ik kan een heel
                  				eind met haar meegaan en waardeer wat zij vertelde heel erg, maar het stelt mij
                  				enigszins teleur dat de minister geen tijdpad wil aangeven voor het
                  				terugbrengen van de reserves, die volgens ons niet in balans zijn. Volgens ons
                  				kan dat een heel geleid tijdpad worden, waarbinnen zeer verantwoord kan worden
                  				geopereerd. Vergeet niet dat aan de basis van de financiering ook een programma
                  				ligt waarin veel bescherming is ingebouwd, bijvoorbeeld de indexering van veel
                  				van die kostenposten. Wij willen daarom een VAO, zodat wij moties kunnen
                  				indienen die de sector en de minister zullen aanmoedigen tot meer actie om de
                  				overmaat aan reserveringen in balans te brengen, en in ieder geval sneller dan
                  				nu het geval is.
               </text:p>
      <text:p text:style-name="algemeen"><text:span text:style-name="vet">Voorzitter: Ferrier</text:span></text:p>
      <text:p text:style-name="alineagroep">De heer <text:span text:style-name="vet">Elias </text:span>(VVD): Voorzitter. Ik
                     				  vind dat de minister sommige zaken onvoldoende bij de naam noemt. Zij danst er
                     				  dan een beetje omheen, vermoedelijk uit angst om de pedagogische provincie niet
                     				  op de tenen te gaan staan, die daar toch al wat aan de lange kant zijn. Ik
                     				  vraag de minister hierin wat minder bedeesd te zijn. Waar sprake is van
                     				  financiële incompetentie, moeten we dat ook zo benoemen en moet de Kamer –
                     				  zo vindt de VVD-fractie – uitspreken dat zij dat onaanvaardbaar vindt, omdat
                     				  daar belastinggeld mee is gemoeid. Het is de vraag of de minister voldoende
                     				  sancties heeft om de echte financiële incompetentie, die er dus ook is, aan te
                     				  pakken.
                  </text:p>
      <text:p text:style-name="alineagroep.end">Mijn volgende opmerking is wat minder politiek en betreft een
                     				  vraag die is blijven liggen. In haar reactie op de initiatiefnota
                     				  Investeringsfonds scholenbouw van de heer Çelik schrijft de minister dat zij
                     				  daarvoor mogelijkheden ziet, aangezien beleggers als pensioenfondsen mogelijk
                     				  geïnteresseerd zijn in het beleggen in scholen. Ziet zij ook mogelijkheden
                     				  voor private investeerders in het primair onderwijs? Die vraag was nog blijven
                     				  liggen.
                  </text:p>
      <text:p text:style-name="algemeen"><text:span text:style-name="vet">Voorzitter: Elias</text:span></text:p>
      <text:p text:style-name="algemeen">Minister <text:span text:style-name="vet">Van
                     				Bijsterveldt-Vliegenthart</text:span>: Voorzitter. Ik begin met mevrouw Smits. Ik
                  				help scholen als dat nodig is, maar toch echt in eerste instantie met goede
                  				adviezen en het wijzen van de richting die zij op moeten. In gevallen van heel
                  				hoge nood kan wel eens een financiële donatie worden gedaan, maar in principe
                  				gaan wij uit van de eigen verantwoordelijkheid van scholen. Inderdaad voer ik
                  				ongelooflijk veel moties uit, maar soms ook niet, als ik vanuit mijn eigen
                  				verantwoordelijkheid van mening ben dat ik dat niet echt kan of moet doen. In
                  				dat soort gevallen ben ik daar ook helder over jegens de Kamer. De bekostiging
                  				op het vestigingsniveau is zo’n punt. Als ik dat zou willen doen, moet ik met
                  				een wetswijziging komen. Het beleid wordt ermee weggehaald bij het bevoegd
                  				gezag, wat een enorme impact op het toezicht en de bestaande verhoudingen
                  				oplevert. Als je dit wilt doen, krijg je bovendien een extra systeem voor
                  				uitvoerings- en verantwoordingslasten, ook in experimentele zin. Dat komt
                  				ernaast en DUO moet zich daar ook op instellen. Op het verzelfstandigd
                  				vestigingsniveau is er geen medezeggenschapsraad. In de werkelijkheid gaat daar
                  				dan een leidinggevende aan de slag zonder afwegingen in die zin en op dat
                  				niveau. Ikzelf vind dat de bekostigingsinformatie per vestiging gewoon goed
                  				zichtbaar moet zijn. Ik werk daar nog steeds aan, maar op dit moment is in de
                  				bekostiging aan de scholen de bekostiging per vestiging al zichtbaar. De
                  				medezeggenschapsraad ontvangt die informatie ook, dus die discussie kan daar
                  				worden gevoerd. Het geld rechtstreeks neerleggen bij vestigingen die gewoon
                  				onder een bestuur functioneren, zou echter betekenen dat ik bestuurders daar
                  				niet meer op kan aanspreken, waardoor ik een enorm belangrijk instrument ga
                  				missen om aan te geven wanneer zaken niet goed worden gedaan, en om in te
                  				grijpen. Je zou daarmee dus fundamenteel door het gehele stelsel heen gaan en
                  				dat ga ik niet doen.
               </text:p>
      <text:p text:style-name="algemeen">Mevrouw <text:span text:style-name="vet">Smits </text:span>(SP): Het gaat om een
                  				pilot. Wij hebben verzocht om een pilot, wij hebben niet verzocht om het hele
                  				stelsel op de schop te nemen. We hebben verzocht om een pilot, dat is de kern
                  				van de zaak. Waarom wil de minister niet gewoon één proef doen?
               </text:p>
      <text:p text:style-name="alineagroep">Minister <text:span text:style-name="vet">Van
                        				  Bijsterveldt-Vliegenthart</text:span>: Een pilot moet je alleen doen wanneer je
                     				  denkt dat je de zaak ook in de werkelijkheid kan gaan uitvoeren. Je gaat niet
                     				  zomaar pilots doen, je doet dat alleen als je zaken in bredere zin zo wilt gaan
                     				  aanpakken. Daadwerkelijke uitvoering hiervan stuit op zo veel bezwaren dat ik
                     				  heb besloten om geen pilot te doen. Dit staat nog los van het feit dat een
                     				  vestiging ook in een pilotsituatie enorme missers kan maken met de financiële
                     				  verantwoordelijkheid en ik in dat geval niemand heb om aan te spreken. Het
                     				  bestuur zal dan immers zeggen: succes minister, u hebt het geld dáár
                     				  neergelegd en niet bij ons.
                  </text:p>
      <text:p text:style-name="alineagroep.end">D66 had het over cumulatie. Bij de Prinsjesdagstukken zit een
                     				  bijlage waarin ik daarop inga. Als dit niet is wat de heer Van der Ham heeft
                     				  beoogd, zal ik dat vast van hem horen. Hij pleitte voor het verleggen van de
                     				  norm voor de samenwerkingsschool. Ik ben daar voorzichtig in. Beiden herinneren
                     				  wij ons de discussie hierover goed. Het is een wet met checks and balances, met
                     				  instemming van partijen die nog net konden instemmen terwijl zij hun hart
                     				  vasthielden. Als minister heb ik die neiging niet. Het is aan de Kamer om
                     				  daarover in Kamerverband na te denken, maar als minister voer ik gewoon deze
                     				  wet uit, die tot stand is gekomen vanuit een grondwetswijziging en waaraan een
                     				  precair proces verbonden is geweest.
                  </text:p>
      <text:p text:style-name="algemeen">De heer <text:span text:style-name="vet">Van der Ham </text:span>(D66): Bij de
                  				behandeling van die wet hebt u wel gezegd dat wat de opheffingsnorm precies
                  				behelst, een politiek debat is. Dat is niet gekoppeld aan de
                  				grondwetsdiscussie. Dat is geen principieel punt, het gaat meer over wat nog
                  				houdbaar is. Ik neem aan dat u nog steeds staat achter hetgeen u in dat debat
                  				zei.
               </text:p>
      <text:p text:style-name="algemeen">Minister <text:span text:style-name="vet">Van
                     				Bijsterveldt-Vliegenthart</text:span>: Ik weet wel zeker dat ik niet heb gezegd
                  				dat ik die norm zomaar zou verhogen ...
               </text:p>
      <text:p text:style-name="algemeen">De heer <text:span text:style-name="vet">Van der Ham </text:span>(D66): Dat zeg ik
                  				ook niet.
               </text:p>
      <text:p text:style-name="algemeen">Minister <text:span text:style-name="vet">Van
                     				Bijsterveldt-Vliegenthart</text:span>: ...want daarmee zou de ruimte toenemen om
                  				dit vaker te gaan doen. Ik wist dat een aantal partijen daar grote problemen
                  				mee hadden, die konden net leven met de ruimte die aan de samenwerkingsschool
                  				zou worden gegeven. Dit hele verhaal ging dus over een subtiel evenwicht. We
                  				hebben deze discussie gehad, die leidde bijna tot een heel nieuwe
                  				Kamergeschiedschrijving.
               </text:p>
      <text:p text:style-name="algemeen">De heer <text:span text:style-name="vet">Van der Ham </text:span>(D66): Dat is dan
                  				faliekant mislukt.
               </text:p>
      <text:p text:style-name="alineagroep">Minister <text:span text:style-name="vet">Van
                        				  Bijsterveldt-Vliegenthart</text:span>: Het heeft inderdaad net niet zo mogen zijn,
                     				  het was een wat subtiel proces. Ik ga daar op dit moment niet weer aan
                     				  beginnen. Als u daar iets mee wilt, laat ik dat graag aan u, ik doe dit even
                     				  niet.
                  </text:p>
      <text:p text:style-name="alineagroep">Ik ga de heer Beertema nu heel diep in de ogen kijken. Ik wil
                     				  hem écht vragen om de rapportage van de commissie-Don gewoon even af te
                     				  wachten. Ik vind het heel belangrijk om te praten met de goede cijfers op
                     				  tafel. De inspectie zal heel goed kunnen aangeven wat de bereidheid van scholen
                     				  is om dit op te pakken en daarmee krijgen we toch een wat beter beeld. De heer
                     				  Beertema zal misschien zeggen dat we er maar zoveel procent van af moeten
                     				  halen. Ik vind dat überhaupt heel moeilijk, want we hebben het over
                     				  macrocijfers. Als ik dit bij individuele scholen zou doen, zou ik dwars door
                     				  het proces van de commissie-Don heen gaan. Dat zou ik niet correct vinden, en
                     				  ook niet consistent met het proces sinds dit in de Kamer aan de orde kwam,
                     				  destijds nog met collega Bosma. Ik zou dit dus in ieder geval nog willen
                     				  afronden, zodoende krijgen we goed de inhoud op tafel. Nu zouden wij meer
                     				  spreken op basis van het algemeen punt van financiën. Ik wil deze overweging
                     				  dringend neerleggen bij de heer Beertema, maar het is tevens een verzoek aan de
                     				  heer Çelik, die hierover zijn gedachten nog moet vormen. Tot zover mijn appel
                     				  aan het adres van de heer Beertema.
                  </text:p>
      <text:p text:style-name="alineagroep">Mevrouw Ferrier van het CDA heeft gelijk: de definitie is niet
                     				  scherp. Wij hebben daar eigenlijk altijd wel last van, het geldt voor elke
                     				  schoolsoort. Op dit gebied doet het er eigenlijk ook niet echt toe, omdat
                     				  scholen in de uiteindelijke lumpsumsituatie ruimte hebben om het zelf te doen.
                     				  Sectoren als het vo en het mbo hebben inmiddels hun eigen benchmarks en zijn
                     				  zelf tot een bepaalde formulering van dit onderdeel gekomen, met afspraken over
                     				  wat er wel en niet onder valt. Het primair onderwijs gaat nu aan de slag met
                     				  Vensters voor Verantwoording, om in de loop van de tijd ook met een scherpere
                     				  definitie te komen. Maar wat mevrouw Ferrier zei, is waar. Dat maakt het
                     				  lastiger, maar je gaat uit van de verantwoordelijkheid hiervoor van de scholen
                     				  zelf.
                  </text:p>
      <text:p text:style-name="alineagroep">Nu de doordecentralisatie, die zo snel mogelijk moet
                     				  plaatsvinden. Dat kan; alle gemeenten en scholen die het samen willen, kunnen
                     				  het ook, maar moeten het hier wel over eens zijn. Als scholen het willen en de
                     				  gemeenten niet, gebeurt het niet en andersom ook niet. Als je dit nog verder
                     				  zou willen doorvoeren en zeggen dat het móet, zit er nog een geheel traject
                     				  aan vast om dat goed te doen; vandaar dat wij nu eerst onderzoeken of we dit
                     				  wel willen.
                  </text:p>
      <text:p text:style-name="alineagroep">De heer Elias van de VVD vond mij te bedeesd in de aanpak van
                     				  de scholen. Dat gevoelen heb ikzelf niet en ik merk af en toe dat niet iedereen
                     				  daarom blij met mij is. Ik vind echter dat ik het moet doen, ik zit hier niet
                     				  om aardig te worden gevonden, maar vooral om datgene te doen wat naar mijn
                     				  stellige overtuiging in het onderwijs moet gebeuren. Ik beoog daarmee niet
                     				  onnodig op tenen te trappen, dat vind ik niet nodig. Uiteindelijk respecteer ik
                     				  alle mensen daar. Ik ben ervan overtuigd dat 99% van de mensen absoluut het
                     				  goede voorheeft. Ik ben dus kritisch als het niet klopt. Als bijvoorbeeld de
                     				  deskundigheid niet op orde is, vind ik dat onaanvaardbaar. Daarom investeer ik
                     				  daar ook stevig in, omdat deze op orde moet komen, maar het vergt wel een
                     				  traject, omdat we in het prachtige primaironderwijsland honderden besturen
                     				  hebben. Bij de echt harde financiële incompetenties, waarop ik het woord
                     				  «malversatie» zou betrekken, biedt de wet Goed onderwijs, goed bestuur mij
                     				  stevige mogelijkheden om in te grijpen, zoals bekostigingsancties en een
                     				  aanwijzingsbevoegdheid jegens de besturen op twee punten. Dit betekent
                     				  overigens nooit dat zij het moeten doen, maar als zij het niet doen, krijgen ze
                     				  een bekostigingssanctie; het blijft altijd de verantwoordelijkheid van het
                     				  bestuur om te handelen. Verder houdt de inspectie het financiële toezicht. In
                     				  de afgelopen week hebben wij daarover een discussie gehad in het kader van de
                     				  Wet op het onderwijstoezicht. Scholen hebben daar soms kritiek op: zij voeren
                     				  aan dat er al accountants worden ingezet, dus waarom nog dat financiële
                     				  toezicht? De inspectie ziet echter toe op zowel de rechtmatigheid als de
                     				  doelmatigheid en spreekt scholen aan in dit tweedelijnstoezicht. Gisteren
                     				  hebben wij dit allemaal keurig afgekaart.
                  </text:p>
      <text:p text:style-name="alineagroep.end">Zie ik mogelijkheden voor private investeerders in het primair
                     				  onderwijs? Ik heb de Kamer hierover onlangs separaat geïnformeerd, en wel met
                     				  de brief op stuk nr. 32764. Samen met partijen als de PO-Raad, de VNG en het
                     				  Waarborgfonds Kinderopvang doe ik nu onderzoek naar dit soort zaken. Het klopt
                     				  dat ik ook in gesprek ben met pensioenfondsen. Er zijn mogelijkheden, maar het
                     				  is niet eenvoudig om, bijvoorbeeld, voor investeringen genoeg massa te
                     				  creëren. Het gaat om vele scholen die in één keer moeten worden bekeken.
                     				  Verder verwijs ik de Kamer naar de brief. Ik ben natuurlijk gaarne bereid om
                     				  eventuele verdere vragen te beantwoorden.
                  </text:p>
      <text:p text:style-name="algemeen">De heer <text:span text:style-name="vet">Çelik </text:span>(PvdA): De minister
                  				heeft mij ervan overtuigd om tot medio 2012 te wachten. Dan hebben we het
                  				totaalbeeld, of in ieder geval een beter overzicht, en kunnen we beter onze
                  				mening vormen. Ik parkeer het onderdeel reserves. Desalniettemin wil ik een
                  				Kameruitspraak over het integrale beeld dat is ontstaan met betrekking tot de
                  				financiën – dus voor alle duidelijkheid: niet de reserves – en heb ik
                  				daartoe een motie voorbereid. Graag dus een VAO.
               </text:p>
      <text:p text:style-name="alineagroep.end">De <text:span text:style-name="vet">voorzitter</text:span>: Wij zijn gekomen aan
                     				  het eind van de beantwoording van de minister in tweede termijn. De minister
                     				  heeft de volgende toezeggingen gedaan:
                  </text:p>
      <text:list text:style-name="list-style-2">
        <text:list-item>
          <text:p text:style-name="list.start">halverwege 2012 komt de commissie-Don met
                           						aanbevelingen;
                        </text:p>
        </text:list-item>
        <text:list-item>
          <text:p text:style-name="list.cont">de monitorcijfers komen eind 2012;
                        </text:p>
        </text:list-item>
        <text:list-item>
          <text:p text:style-name="list.cont">medio 2012 komt er een rapportage over 300 rijke besturen,
                           						inclusief zwakke scholen;
                        </text:p>
        </text:list-item>
        <text:list-item>
          <text:p text:style-name="list.cont">eind 2011 ontvangt de Kamer inzichten in 2010, aan de hand
                           						van de jaarverslagen van 2010;
                        </text:p>
        </text:list-item>
        <text:list-item>
          <text:p text:style-name="list.cont">in 2012 komt er een evaluatie van de
                           						duurzaamheidsubsidie;
                        </text:p>
        </text:list-item>
        <text:list-item>
          <text:p text:style-name="list.cont">de Kamer ontvangt met Prinsjesdag een brief van de minister
                           						over de bekostiging van het po, evenals over het weghalen van de schotten en
                           						over de cumulatieproblematiek;
                        </text:p>
        </text:list-item>
        <text:list-item>
          <text:p text:style-name="list.cont">binnen enkele maanden verschijnt het onderzoek van de
                           						ministeries van OCW en BZK naar de huisvesting;
                        </text:p>
        </text:list-item>
        <text:list-item>
          <text:p text:style-name="list.end">de staatssecretaris komt met cijfers over de stand van
                           						zaken met betrekking tot de leraren.
                        </text:p>
        </text:list-item>
      </text:list>
      <text:p text:style-name="algemeen">Minister <text:span text:style-name="vet">Van
                     				Bijsterveldt-Vliegenthart</text:span>: Dat laatste zit bij de Prinsjesdagstukken.
                  				En wat de eerste toezegging betreft: niet de commissie-Don, maar ikzelf kom
                  				naar aanleiding van het onderzoek van deze commissie met aanbevelingen.
               </text:p>
      <text:p text:style-name="alineagroep">De <text:span text:style-name="vet">voorzitter</text:span>: Daar hebt u gelijk
                     				  in:
                  </text:p>
      <text:list text:style-name="list-style-3">
        <text:list-item>
          <text:p text:style-name="list.single">halverwege 2012 komt de minister naar aanleiding van het
                           						onderzoek van de commissie-Don met aanbevelingen.
                        </text:p>
        </text:list-item>
      </text:list>
      <text:p text:style-name="alineagroep">Verder is er een VAO aangevraagd, met het lid Beertema als
                     				  eerste spreker; hij vroeg het namelijk als eerste aan.
                  </text:p>
      <text:p text:style-name="alineagroep.end">Ik sluit deze vergadering, met dank aan al onze gasten voor hun
                     				  gedu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