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42
      <text:tab/>MOTIE VAN HET LID VAN MEENEN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overwegende dat instellingen het beste in overleg met studenten en docenten kunnen bepalen wat kwaliteit is en hoe dat te verbeteren;</text:p>
      <text:p text:style-name="ifm_p_mt.3.76mm_ifm">verzoekt de regering, medezeggenschapsraden formeel instemmingsrecht te verlenen op de kwaliteitsafspraken, fusies en grootschalige herinrichting van het onderwijsaanbo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Van Meenen over formeel instemmingsrecht voor medezeggenschapsraden over kwaliteitsafspraken</dc:title>
    <meta:user-defined meta:name="OVERHEIDop.ParlID/DC.identifier">kst-31288-442</meta:user-defined>
    <meta:user-defined meta:name="OVERHEIDop.ondernummer">442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formeel instemmingsrecht voor medezeggenschapsraden over kwaliteitsafsprak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formeel instemmingsrecht voor medezeggenschapsraden over kwaliteit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