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8
                  </text:p>
          </table:table-cell>
          <table:table-cell office:value-type="string" table:number-columns-spanned="2" table:style-name="parlementair.kopcel_last">
            <text:p text:style-name="headtable.stuktitel"> MOTIE VAN HET LID KLAVER 
            </text:p>
            <text:p text:style-name="headtable.datum">Voorgesteld 24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NVAO in het verleden opleidingen heeft geaccrediteerd die zeer zwak bleken te zijn;</text:p>
      <text:p text:style-name="algemeen">overwegende, dat voor veel geld commerciële bureaus zijn ingehuurd voor visitatie en beoordeling die geen waar voor hun geld
                  hebben geleverd;
               </text:p>
      <text:p text:style-name="algemeen">verzoekt de regering er zorg voor te dragen dat in de toekomst visitatie- en  beoordelingsinstanties van commerciële bureaus
                  geen enkele rol meer spelen in de accreditatie,
               </text:p>
      <text:p text:style-name="algemeen">en gaat over tot de orde van de dag.,</text:p>
      <text:p text:style-name="algemeen">Klaver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6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