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40
      <text:tab/>BRIEF VAN DE MINISTER VAN JUSTITIE EN VEILIGHEID</text:h>
      <text:p text:style-name="ifm_p_mt.3.76mm_ifm">Aan de Voorzitter van de Tweede Kamer der Staten-Generaal</text:p>
      <text:p text:style-name="ifm_p_mt.3.76mm_ifm">Den Haag, 13 november 2017</text:p>
      <text:p text:style-name="ifm_p_mt.3.76mm_ifm">Naar aanleiding van het vragenuur van 7 november (Handelingen II 2017/18, nr. 18, Vragenuur), stuur ik u ter informatie het rapport «Boedelopmaak Aanvalsprogramma» dat in opdracht van de Centrale Ondernemingsraad van de politie is uitgevoerd<text:note text:id="ID-823348-d36e68" text:note-class="footnote"><text:note-citation text:label="1 ">1</text:note-citation><text:note-body><text:p text:style-name="ifm_p_font.normal_size.6.93pt_mt..5mm_indent.-0.1161in_mleft.0.1161in_ifm">Raadpleegbaar via www.tweedekamer.nl</text:p></text:note-body></text:note>.</text:p>
      <text:p text:style-name="ifm_p_mt.3.76mm_ifm">Dit rapport zal ik betrekken bij mijn eindoordeel over het Aanvalsprogramma Informatievoorziening Politie (AVP; 2011–2017) wat ik eind dit jaar bij de Voortgangsbrief vorming nationale politie aan uw Kamer zal sturen. Daarbij laat ik mij onder meer adviseren door de onafhankelijke ingestelde Review Board Aanvalsprogramma Informatievoorziening politie en door de programmaraad AVP. Deze beide organen komen respectievelijk half november en eind november met een advies. Ik zal uw Kamer deze adviezen uiteraard ook doe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40<text:tab/><text:page-number text:select-page="current"/></text:p>
      </style:footer>
    </style:master-page>
    <style:master-page xmlns:sdu-fn="http://schema.sdu.nl/2011/07/functions" style:name="Landscape" style:page-layout-name="landscape-margin-text">
      <style:footer>
        <text:p text:style-name="footer">Tweede Kamer, vergaderjaar 2017-2018, 29 628,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apport "Boedelopmaak Aanvalsprogramma" van de COR van de nationale politie</dc:title>
    <meta:user-defined meta:name="OVERHEIDop.ParlID/DC.identifier">kst-29628-740</meta:user-defined>
    <meta:user-defined meta:name="OVERHEIDop.ondernummer">740</meta:user-defined>
    <meta:user-defined meta:name="DCTERMS.W3CDTF/DCTERMS.available">2017-11-15</meta:user-defined>
    <meta:user-defined meta:name="OVERHEIDop.KamerstukTypen/DC.type">Brief</meta:user-defined>
    <meta:user-defined meta:name="OVERHEIDop.dossiernummer">29628</meta:user-defined>
    <meta:user-defined meta:name="OVERHEIDop.documenttitel">Rapport "Boedelopmaak Aanvalsprogramma" van de COR van de nationale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apport "Boedelopmaak Aanvalsprogramma" van de COR van de nationale politie</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