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4
                  </text:p>
          </table:table-cell>
          <table:table-cell office:value-type="string" table:number-columns-spanned="2" table:style-name="parlementair.kopcel_last">
            <text:p text:style-name="headtable.stuktitel"> MOTIE VAN HET LID DIJKGRAAF 
            </text:p>
            <text:p text:style-name="headtable.datum">Voorgesteld 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ij gemeenten forse bedenkingen bestaan met betrekking tot de herstructureringsoperatie van de sociale
                  werkvoorziening en de daarvoor beschikbare middelen;
               </text:p>
      <text:p text:style-name="algemeen">overwegende, dat een onafhankelijke commissie twee jaar na de start van de herstructureringsoperatie zal beoordelen wat de
                  stand van zaken is, inclusief de financiële aspecten;
               </text:p>
      <text:p text:style-name="algemeen">verzoekt de regering aan het advies van de onafhankelijke commissie zwaarwegende waarde en richtinggevende functie toe te
                  kennen bij de beoordeling van de vraag of aanvullende maatregelen en/of extra middelen noodzakelijk zijn,
               </text:p>
      <text:p text:style-name="algemeen">en gaat over tot de orde van de dag.</text:p>
      <text:p text:style-name="algemeen">Dijk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3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