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84<text:tab/>BRIEF VAN DE MINISTERS VAN VOLKSGEZONDHEID, WELZIJN EN SPORT EN VAN ONDERWIJS, CULTUUR EN WETENSCHAP</text:h>
      <text:p text:style-name="ifm_p_mt.3.76mm_ifm">Aan de Voorzitter van de Tweede Kamer der Staten-Generaal</text:p>
      <text:p text:style-name="ifm_p_mt.3.76mm_ifm">Den Haag, 20 december 2018</text:p>
      <text:p text:style-name="ifm_p_mt.3.76mm_ifm">Op 5 april jl. informeerden wij u over de samenwerking ZonMw en NWO (Kamerstuk 29 338, nr. 160). Wij lieten u toen weten dat Zon en NWO gevraagd zijn de huidige samenwerkingsovereenkomst te actualiseren.</text:p>
      <text:p text:style-name="ifm_p_mt.3.76mm_ifm">Inmiddels kunnen wij u melden dat beide zbo’s op 29 oktober jl. een nieuwe en geactualiseerde overeenkomst hebben gesloten die in zal gaan per 1 januari 2019, met een looptijd van vijf jaar en de intentie om de samenwerking voort te zetten. Deze overeenkomst sturen wij u hierbij toe<text:note text:id="ID-86827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Wij zijn zeer positief over dit resultaat, tot stand gekomen dankzij de constructieve inzet van beide zbo’s. Dit is een goede en werkbare overeenkomst, die recht doet aan de doelstellingen: de mogelijkheid om multidisciplinair onderzoek domein-overstijgend over de gehele breedte van de wetenschap te programmeren, en het werken langs de volledige keten van fundamenteel, toegepast en praktijkgericht onderzoek bevorderen.</text:p>
      <text:p text:style-name="ifm_p_mt.5.08mm_ifm">De Minister van Volksgezondheid, Welzijn en Sport,<text:line-break/>H.M. de<text:s/>Jonge</text:p>
      <text:p text:style-name="ifm_p_mt.3.76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Brief regering; Geactualiseerde samenwerkingsovereenkomst ZonMw en NWO</dc:title>
    <meta:user-defined meta:name="OVERHEIDop.ParlID/DC.identifier">kst-29338-184</meta:user-defined>
    <meta:user-defined meta:name="OVERHEIDop.ondernummer">184</meta:user-defined>
    <meta:user-defined meta:name="DCTERMS.W3CDTF/DCTERMS.available">2019-01-02</meta:user-defined>
    <meta:user-defined meta:name="OVERHEIDop.KamerstukTypen/DC.type">Brief</meta:user-defined>
    <meta:user-defined meta:name="OVERHEIDop.dossiernummer">29338</meta:user-defined>
    <meta:user-defined meta:name="OVERHEIDop.adviesRvS"/>
    <meta:user-defined meta:name="OVERHEIDop.documenttitel">Geactualiseerde samenwerkingsovereenkomst ZonMw en NWO</meta:user-defined>
    <meta:user-defined meta:name="OVERHEIDop.Parlementair/DC.type">Kamerstuk</meta:user-defined>
    <meta:user-defined meta:name="OVERHEIDop.indiener">I.K. van Engelshoven</meta:user-defined>
    <meta:user-defined meta:name="OVERHEIDop.indiener">H.M. de Jonge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Brief regering; Geactualiseerde samenwerkingsovereenkomst ZonMw en NW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