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7<text:tab/>BRIEF VAN DE MINISTER VOOR MEDISCHE ZORG</text:h>
      <text:p text:style-name="ifm_p_mt.3.76mm_ifm">Aan de Voorzitter van de Tweede Kamer der Staten-Generaal</text:p>
      <text:p text:style-name="ifm_p_mt.3.76mm_ifm">Den Haag, 22 december 2020</text:p>
      <text:p text:style-name="ifm_p_mt.3.76mm_ifm">Het Landelijke Netwerk Acute Zorg (LNAZ) heeft mij per brief laten weten dat aanvullende maatregelen noodzakelijk zijn om de acute en kritiek planbare zorg te waarborgen. Deze aanvullende maatregelen zijn in lijn met het <text:span text:style-name="ifm_span_font.italic_ifm">Tijdelijk beleidskader voor het waarborgen van acute zorg tijdens de COVID-19 pandemie</text:span><text:note text:id="ID-963470-d36e82" text:note-class="footnote"><text:note-citation text:label="1 ">1</text:note-citation><text:note-body><text:p text:style-name="ifm_p_font.normal_size.6.93pt_mt..5mm_indent.-0.1161in_mleft.0.1161in_ifm">Kamerstuk 29 247, nr. 317</text:p></text:note-body></text:note>.</text:p>
      <text:p text:style-name="ifm_p_mt.3.76mm_ifm">De signalen die ons bereiken vanuit de zorg, namelijk dat ondanks alle inzet die dagelijks door alle partijen in de zorg wordt geleverd, de druk – binnen en buiten het ziekenhuis – zo hoog is dat nu aanvullende maatregelen nodig zijn, zijn voor eenieder pijnlijk maar zeer helder en nopen tot actie. Gezien deze aanhoudende druk zijn maatregelen onontkoombaar. Voor het bredere belang is het goed dat partijen hierin hun verantwoordelijkheid nemen, zoals we gezamenlijk hebben afgesproken in het «Tijdelijk beleidskader voor het waarborgen van acute zorg tijdens de COVID-19 pandemie». De sector heeft laten zien te beschikken over grote flexibiliteit en aanpassingsvermogen. Hier wordt opnieuw een stevig beroep op gedaan, daar kan ik alleen maar respect en dank voor uitspreken. Ik blijf de ontwikkelingen betreft de druk op de zorg nauwlettend volgen.</text:p>
      <text:p text:style-name="ifm_p_mt.3.76mm_ifm">Hierbij doe ik u de brief van het LNAZ toekomen<text:note text:id="ID-963470-d36e96" text:note-class="footnote"><text:note-citation text:label="2 ">2</text:note-citation><text:note-body><text:p text:style-name="ifm_p_font.normal_size.6.93pt_mt..5mm_indent.-0.1161in_mleft.0.1161in_ifm">Raadpleegbaar via www.tweedekamer.nl</text:p></text:note-body></text:not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7<text:tab/><text:page-number text:select-page="current"/></text:p>
      </style:footer>
    </style:master-page>
    <style:master-page xmlns:sdu-fn="http://schema.sdu.nl/2011/07/functions" style:name="Landscape" style:page-layout-name="landscape-margin-text">
      <style:footer>
        <text:p text:style-name="footer">Tweede Kamer, vergaderjaar 2020-2021, 29 24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anvullende maatregelen om de acute en kritiek planbare zorg te waarborgen</dc:title>
    <meta:user-defined meta:name="OVERHEIDop.ParlID/DC.identifier">kst-29247-327</meta:user-defined>
    <meta:user-defined meta:name="OVERHEIDop.ondernummer">327</meta:user-defined>
    <meta:user-defined meta:name="DCTERMS.W3CDTF/DCTERMS.available">2021-01-11</meta:user-defined>
    <meta:user-defined meta:name="OVERHEIDop.KamerstukTypen/DC.type">Brief</meta:user-defined>
    <meta:user-defined meta:name="OVERHEIDop.dossiernummer">29247</meta:user-defined>
    <meta:user-defined meta:name="OVERHEIDop.documenttitel">Aanvullende maatregelen om de acute en kritiek planbare zorg te waarborgen</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Aanvullende maatregelen om de acute en kritiek planbare zorg te waarborgen</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