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580
               </text:p>
          </table:table-cell>
          <table:table-cell office:value-type="string" table:number-columns-spanned="2" table:style-name="parlementair.kopcel3">
            <text:p text:style-name="headtable.dossiertitel"> Leukemie bij uitgezonden militairen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11 mei 2011</text:p>
      <text:p text:style-name="algemeen">Met de brief van 3 september 2010 (Kamerstuk 32 123 X, nr. 153) is de Kamer geïnformeerd over de stand van zaken van het Balkanonderzoek. Intussen heeft het Rijksinstituut voor Volksgezondheid
                  en Milieu (RIVM) het onderzoek voltooid. Hierbij bied ik u in bijlage aan een afschrift van het eindrapport <text:span text:style-name="cur">«Cancer incidence and cause-specific mortality following Balkan deployment»</text:span> en de publiekssamenvatting «Kanker door uitzending naar de Balkan?»<text:note text:id="ID-112426-d28e140" text:note-class="footnote"><text:note-citation text:label="1">1</text:note-citation><text:note-body><text:p> Ter inzage gelegd bij het Centraal Informatiepunt Tweede Kamer.</text:p></text:note-body></text:note>.
               </text:p>
      <text:p text:style-name="algemeen">In zijn brief van 5 januari 2001 (kamerstuk 27 580, nr.1) heeft de staatssecretaris van Defensie een onderzoek aangekondigd naar de incidentie van kanker bij (ex-)militairen die
                  naar de Balkan zijn uitgezonden. Het RIVM heeft bij dit onderzoek gebruik gemaakt van gegevens van Defensie, van sterftecijfers
                  die beschikbaar zijn gesteld door het centraal Bureau voor de Statistiek (CBS) en van cijfers van de Nederlandse Kankerregistratie
                  over de incidentie van kanker. Het doel van het RIVM was te inventariseren of bij (ex-)militairen die naar de Balkan waren
                  uitgezonden meer kanker voorkomt dan bij militairen die niet naar dit gebied uitgezonden zijn geweest. Ook is een vergelijking
                  gemaakt met de Nederlandse bevolking als geheel. Voorts is onderzocht of er een verschil was in sterfte bij de genoemde onderzoeksgroepen.
                  Het onderzoek is uitgevoerd onder 160 000 (ex-)militairen van wie er 18 000 naar de Balkan zijn uitgezonden.
               </text:p>
      <text:p text:style-name="algemeen">Het RIVM concludeert in zijn onderzoek dat militairen die zijn uitgezonden naar de Balkan niet vaker leukemie of andere vormen
                  van kanker kregen dan andere militairen. Ook is bij deze militairen geen hogere kans op overlijden aan andere ziektes of door
                  onnatuurlijke doodsoorzaken geconstateerd. Deze conclusies komen overeen met de resultaten van gelijksoortige onderzoeken
                  in Zweden en Denemarken.
               </text:p>
      <text:p text:style-name="algemeen">Ik ben verheugd over de uitkomst van dit onderzoek voor de betrokken militairen die uitgezonden zijn geweest naar de Balkan.
                  Op grond van de resultaten van het RIVM-onderzoek zie ik geen aanleiding voor het nemen van maatregelen.
               </text:p>
      <text:p text:style-name="ondertekening">De minister van Defensie,</text:p>
      <text:p text:style-name="ondertekening.end">J. S. J. Hill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580,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