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25<text:tab/>BRIEF VAN DE STAATSSECRETARIS VAN ECONOMISCHE ZAKEN EN KLIMAAT</text:h>
      <text:p text:style-name="ifm_p_mt.3.76mm_ifm">Aan de Voorzitter van de Tweede Kamer der Staten-Generaal</text:p>
      <text:p text:style-name="ifm_p_mt.3.76mm_ifm">Den Haag, 11 december 2020</text:p>
      <text:p text:style-name="ifm_p_mt.3.76mm_ifm">In het Algemeen Overleg Telecommunicatie op 11 juni 2020<text:note text:id="ID-961429-d36e80" text:note-class="footnote"><text:note-citation text:label="1 ">1</text:note-citation><text:note-body><text:p text:style-name="ifm_p_font.normal_size.6.93pt_mt..5mm_indent.-0.1161in_mleft.0.1161in_ifm">Kamerstukken 26 643 en 24 095, nr. 705.</text:p></text:note-body></text:note> en het VAO Telecommunicatie op 29 oktober 2020 (Handelingen II 2020/21, nr. 18, VAO over Telecommunicatie) heb ik toegezegd uw Kamer voor het einde van het jaar te informeren over de nadere uitwerking van de aanbevelingen uit het rapport van de Autoriteit en Markt (ACM) over de glasvezelmarkt.</text:p>
      <text:p text:style-name="ifm_p_mt.3.76mm_ifm">De ACM werkt op dit moment aan een actualisatie van de marktstudie van vorig jaar. De ACM heeft mij laten weten dat deze actualisatie meer tijd vergt en niet voor het einde van het jaar zal worden afgerond. Ik vind het van belang om de nieuwe bevindingen van de ACM af te wachten, alvorens uw Kamer te informeren. Ik verwacht uw Kamer begin 2021 nader te informeren en blijf ondertussen continu in gesprek met marktpartijen, gemeenten en de ACM over de ontwikkelingen in de glasvezelmark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25<text:tab/><text:page-number text:select-page="current"/></text:p>
      </style:footer>
    </style:master-page>
    <style:master-page xmlns:sdu-fn="http://schema.sdu.nl/2011/07/functions" style:name="Landscape" style:page-layout-name="landscape-margin-text">
      <style:footer>
        <text:p text:style-name="footer">Tweede Kamer, vergaderjaar 2020-2021, 26 643,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Uitstel toezending van de nadere uitwerking van de aanbevelingen uit het rapport van de Autoriteit en Markt (ACM) over de glasvezelmarkt</dc:title>
    <meta:user-defined meta:name="OVERHEIDop.ParlID/DC.identifier">kst-26643-725</meta:user-defined>
    <meta:user-defined meta:name="OVERHEIDop.ondernummer">725</meta:user-defined>
    <meta:user-defined meta:name="DCTERMS.W3CDTF/DCTERMS.available">2020-12-18</meta:user-defined>
    <meta:user-defined meta:name="OVERHEIDop.KamerstukTypen/DC.type">Brief</meta:user-defined>
    <meta:user-defined meta:name="OVERHEIDop.dossiernummer">26643</meta:user-defined>
    <meta:user-defined meta:name="OVERHEIDop.documenttitel">Uitstel toezending van de nadere uitwerking van de aanbevelingen uit het rapport van de Autoriteit en Markt (ACM) over de glasvezelmarkt</meta:user-defined>
    <meta:user-defined meta:name="OVERHEIDop.Parlementair/DC.type">Kamerstuk</meta:user-defined>
    <meta:user-defined meta:name="OVERHEIDop.indiener">M.C.G. Keijzer</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Uitstel toezending van de nadere uitwerking van de aanbevelingen uit het rapport van de Autoriteit en Markt (ACM) over de glasvezelmarkt</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