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77<text:tab/>BRIEF VAN DE MINISTER VOOR WONEN EN RIJKSDIENST</text:h>
      <text:p text:style-name="ifm_p_mt.3.76mm_ifm">Aan de Voorzitter van de Tweede Kamer der Staten-Generaal</text:p>
      <text:p text:style-name="ifm_p_mt.3.76mm_ifm">Den Haag, 8 mei 2013</text:p>
      <text:p text:style-name="ifm_p_mt.3.76mm_ifm">Tijdens de begrotingsbehandeling van het ministerie van Binnenlandse Zaken en Koninkrijksrelaties van 20 december 2012 (Kamerstuk 33 400 VII, nr. 38) heeft u de regering opgeroepen om de krimp- en plattelandsgebieden bij de Europese Commissie aan te bevelen voor de financiering van glasvezelnetwerken. U verwees hierbij naar specifieke subsidies van de Europese Unie (EU) die beschikbaar zijn voor de aanleg van deze snelle internetnetwerken en stelde dat het voor de benutting van deze subsidies noodzakelijk is dat de regering deze regio’s aanbeveelt bij de Europese Commissie. Via deze brief breng ik u op de hoogte van de stand van zaken. De minister van Economische Zaken is eerstverantwoordelijke voor de aanleg van breedband, ik stuur u deze brief mede namens hem.</text:p>
      <text:p text:style-name="ifm_p_mt.3.76mm_ifm">In de voorstellen van het Meerjarig Financieel Kader 2014–2020 van de Europese Commissie was een bedrag van € 9,2 miljard gereserveerd voor de Connecting Europe Facility (CEF) waaruit onder andere de aanleg van breedband kon worden gefinancierd. De Europese Raad heeft bij de vaststelling van de EU-begroting op 8 februari jongstleden, het CEF teruggebracht naar € 1 miljard. Daarnaast heeft zij vastgesteld dat deze middelen alleen mogen worden geïnvesteerd in digitale diensten en niet in de aanleg van breedbandinfrastructuur. In mei zullen de onderhandelingen tussen de Europese Raad en het Europees Parlement beginnen.</text:p>
      <text:p text:style-name="ifm_p_mt.3.76mm_ifm">Vanuit het Rijk wordt de aanleg van breedband in buitengebieden op dit moment op verschillende wijzen ondersteund. Het ministerie van Economische Zaken heeft de handreiking voor gemeenten en provincies «Goed op weg met breedband» uitgebracht. Bovendien brengt dit ministerie met verschillende provincies en gemeenten in kaart op welke wijze zij de aanleg van breedband kunnen vormgeven. In diverse krimpregio’s bestaan initiatieven waarbij burgers, bedrijven en maatschappelijke organisaties zelf zorgen voor een oplossing. Vanuit het programma Bevolkingsdaling van het ministerie van Binnenlandse Zaken en Koninkrijksrelaties worden deze voorbeelden verzameld en de opgedane kennis verspreid.</text:p>
      <text:p text:style-name="ifm_p_mt.3.76mm_ifm">Als de onderhandelingen tussen de Europese Raad en het Europees Parlement zijn afgerond, zal duidelijk zijn of er middelen voor de aanleg van breedband in krimp- en plattelandsgebieden beschikbaar zijn en of bij de aanvraag een aanbeveling van de lidstaat noodzakelijk is. Zodra dit bekend is zal ik u hierove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77<text:tab/><text:page-number text:select-page="current"/></text:p>
      </style:footer>
    </style:master-page>
    <style:master-page xmlns:sdu-fn="http://schema.sdu.nl/2011/07/functions" style:name="Landscape" style:page-layout-name="landscape-margin-text">
      <style:footer>
        <text:p text:style-name="footer">Tweede Kamer, vergaderjaar 2012-2013, 26 64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Reactie op de aangenomen motie van de leden Monasch en Albert de Vries (33400-VII, nr. 38) over glasvezelnetwerken in krimp- en plattelandsgebieden</dc:title>
    <meta:user-defined meta:name="OVERHEIDop.ParlID/DC.identifier">kst-26643-277</meta:user-defined>
    <meta:user-defined meta:name="OVERHEIDop.ondernummer">277</meta:user-defined>
    <meta:user-defined meta:name="DCTERMS.W3CDTF/DCTERMS.available">2013-05-27</meta:user-defined>
    <meta:user-defined meta:name="OVERHEIDop.KamerstukTypen/DC.type">Brief</meta:user-defined>
    <meta:user-defined meta:name="OVERHEIDop.dossiernummer">26643</meta:user-defined>
    <meta:user-defined meta:name="OVERHEIDop.documenttitel">Reactie op de aangenomen motie van de leden Monasch en Albert de Vries (33400-VII, nr. 38) over glasvezelnetwerken in krimp- en plattelandsgebieden</meta:user-defined>
    <meta:user-defined meta:name="OVERHEIDop.Parlementair/DC.type">Kamerstuk</meta:user-defined>
    <meta:user-defined meta:name="OVERHEIDop.indiener">S.A. Blo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de aangenomen motie van de leden Monasch en Albert de Vries (33400-VII, nr. 38) over glasvezelnetwerken in krimp- en plattelandsgebieden</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