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834<text:tab/>Problematiek rondom asbest </text:h>
      <text:h text:style-name="ifm_p_font.bold_size.9.06pt_mt.18.8mm_indent.-58.5mm_ifm" text:outline-level="1">Nr. 109
      <text:tab/>MOTIE VAN HET LID GEURT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overwegende dat de afvalstoffenbelasting op asbest op gespannen voet staat met het prioritaire beleidsdoel van sanering van asbestdaken;</text:p>
      <text:p text:style-name="ifm_p_mt.3.76mm_ifm">verzoekt de regering, de mogelijkheden om asbestafval uit te zonderen van de afvalstoffenbelasting en om asbestinventarisaties en -saneringen en het vervangen van dakbedekking onder het btw-tarief van 6% te brengen, in kaart te brengen en de Kamer hierover te informeren in het kader van de behandeling van de Voorjaarsnota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834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834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oblematiek rondom asbest; Motie; Motie van het lid Geurts over asbestafval uitzonderen van de afvalstoffenbelasting</dc:title>
    <meta:user-defined meta:name="OVERHEIDop.ParlID/DC.identifier">kst-25834-109</meta:user-defined>
    <meta:user-defined meta:name="OVERHEIDop.ondernummer">109</meta:user-defined>
    <meta:user-defined meta:name="DCTERMS.W3CDTF/DCTERMS.available">2016-03-17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Geurts over asbestafval uitzonderen van de afvalstoffenbelasting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Geurts over asbestafval uitzonderen van de afvalstoff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