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36
      <text:tab/>MOTIE VAN HET LID AGEMA 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plegers van terreurmisdrijven steeds vaker worden aangeduid als «verwarde personen»;</text:p>
      <text:p text:style-name="ifm_p_mt.3.76mm_ifm">van mening dat het psychologiseren van deze daders noch de samenleving noch de ggz-sector ten goede komt;</text:p>
      <text:p text:style-name="ifm_p_mt.3.76mm_ifm">verzoekt de regering, plegers van terreurmisdrijven geen «personen met verward gedrag» meer te noe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Agema over plegers van terreurmisdrijven geen "personen met verward gedrag" meer noemen</dc:title>
    <meta:user-defined meta:name="OVERHEIDop.ParlID/DC.identifier">kst-25424-436</meta:user-defined>
    <meta:user-defined meta:name="OVERHEIDop.ondernummer">436</meta:user-defined>
    <meta:user-defined meta:name="DCTERMS.W3CDTF/DCTERMS.available">2018-12-21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Agema over plegers van terreurmisdrijven geen "personen met verward gedrag" meer noem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Agema over plegers van terreurmisdrijven geen "personen met verward gedrag" meer no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