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41
      <text:tab/>MOTIE VAN HET LID KROL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het dragen van mondkapjes in het ov verplicht wordt;</text:p>
      <text:p text:style-name="ifm_p_mt.3.76mm_ifm">overwegende dat veel minima, vooral ouderen, te maken hebben met stijgende kosten;</text:p>
      <text:p text:style-name="ifm_p_mt.3.76mm_ifm">verzoekt de regering om, in navolging van andere Europese landen, gratis niet-medische mondkapjes ter beschikking te (laten) stellen aan reizigers in het openbaar vervoer,</text:p>
      <text:p text:style-name="ifm_p_mt.3.76mm_ifm">en gaat over tot de orde van de dag.</text:p>
      <text:p text:style-name="ifm_p_mt.3.76mm_ifm">Krol</text:p>
      <text:p text:style-name="ifm_p_ifm">Wilders</text:p>
      <text:p text:style-name="ifm_p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"niet medische" mondkapjes gratis ter beschikking (laten) stellen aan reizigers in het openbaar vervoer</dc:title>
    <meta:user-defined meta:name="OVERHEIDop.ParlID/DC.identifier">kst-25295-341</meta:user-defined>
    <meta:user-defined meta:name="OVERHEIDop.ondernummer">341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"niet medische" mondkapjes gratis ter beschikking (laten) stellen aan reizigers in het openbaar vervoer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indiener">G. Wilders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"niet medische" mondkapjes gratis ter beschikking (laten) stellen aan reizigers in het openbaar 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