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30
      <text:tab/>MOTIE VAN HET LID KARABULUT 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schuldenaren niet in alle gevallen over de beslagvrije voet kunnen beschikken;</text:p>
      <text:p text:style-name="ifm_p_mt.3.76mm_ifm">verzoekt de regering, te onderzoeken op welke wijze de beslagwetgeving beter gehandhaafd kan worden en met voorstellen te komen zodat inkomen van schuldenaren niet onder de beslagvrije voet terechtkom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515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515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ventie en bestrijding van stille armoede en sociale uitsluiting; Motie; Motie van het lid Karabulut over onderzoek naar betere handhaving beslagwetgeving</dc:title>
    <meta:user-defined meta:name="OVERHEIDop.ParlID/DC.identifier">kst-24515-230</meta:user-defined>
    <meta:user-defined meta:name="OVERHEIDop.ondernummer">230</meta:user-defined>
    <meta:user-defined meta:name="DCTERMS.W3CDTF/DCTERMS.available">2012-04-12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onderzoek naar betere handhaving beslagwetgeving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onderzoek naar betere handhaving beslag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