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4077-402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4 077<text:tab/>Drugbeleid</text:h>
      <text:h text:style-name="ifm_p_font.bold_size.9.06pt_mt.18.8mm_indent.-58.5mm_ifm" text:outline-level="1">Nr. 402
      <text:tab/>MOTIE VAN HET LID VAN OOSTEN C.S.</text:h>
      <text:p text:style-name="ifm_p_ifm">Voorgesteld 13 september 2017</text:p>
      <text:p text:style-name="ifm_p_mt.3.76mm_ifm">De Kamer,</text:p>
      <text:p text:style-name="ifm_p_mt.3.76mm_ifm">gehoord de beraadslaging,</text:p>
      <text:p text:style-name="ifm_p_mt.3.76mm_ifm">overwegende dat het particulier inzetten van een drone bij het opsporen van wietplantages in velden, bijvoorbeeld tussen maisgewas, effectief kan zijn;</text:p>
      <text:p text:style-name="ifm_p_mt.3.76mm_ifm">overwegende dat beelden gemaakt bij dergelijke opsporingsacties moeten kunnen worden ingezet ten behoeve van publieke opsporing en vervolging van deze criminele activiteiten;</text:p>
      <text:p text:style-name="ifm_p_mt.3.76mm_ifm">roept de regering op, eventuele belemmeringen die bestaan ten aanzien van het gebruiken of overnemen van dergelijke particulier gemaakte beelden met een drone, weg te nemen,</text:p>
      <text:p text:style-name="ifm_p_mt.3.76mm_ifm">en gaat over tot de orde van de dag.</text:p>
      <text:p text:style-name="ifm_p_mt.3.76mm_ifm">Van Oosten</text:p>
      <text:p text:style-name="ifm_p_ifm">Graus</text:p>
      <text:p text:style-name="ifm_p_ifm">Van Toorenbu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4 077, nr. 4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4 077, nr. 4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rugbeleid; Motie; Motie van het lid Van Oosten c.s. over wegnemen van belemmeringen voor het gebruik van met particuliere drones gemaakte beelden</dc:title>
    <meta:user-defined meta:name="OVERHEIDop.ParlID/DC.identifier">kst-24077-402</meta:user-defined>
    <meta:user-defined meta:name="OVERHEIDop.ondernummer">402</meta:user-defined>
    <meta:user-defined meta:name="DCTERMS.W3CDTF/DCTERMS.available">2017-09-14</meta:user-defined>
    <meta:user-defined meta:name="OVERHEIDop.KamerstukTypen/DC.type">Motie</meta:user-defined>
    <meta:user-defined meta:name="OVERHEIDop.dossiernummer">24077</meta:user-defined>
    <meta:user-defined meta:name="OVERHEIDop.documenttitel">Motie van het lid Van Oosten c.s. over wegnemen van belemmeringen voor het gebruik van met particuliere drones gemaakte beelden</meta:user-defined>
    <meta:user-defined meta:name="OVERHEIDop.Parlementair/DC.type">Kamerstuk</meta:user-defined>
    <meta:user-defined meta:name="OVERHEIDop.indiener">D.J.G. Graus</meta:user-defined>
    <meta:user-defined meta:name="OVERHEIDop.indiener">M.M. van Toorenburg</meta:user-defined>
    <meta:user-defined meta:name="OVERHEIDop.indiener">F. van Oosten</meta:user-defined>
    <meta:user-defined meta:name="OVERHEIDop.vergaderjaar">2016-2017</meta:user-defined>
    <meta:user-defined meta:name="OVERHEIDop.dossiertitel">Drug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rugbeleid; Motie; Motie van het lid Van Oosten c.s. over wegnemen van belemmeringen voor het gebruik van met particuliere drones gemaakte be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9-13</meta:user-defined>
    <meta:user-defined meta:name="OVERHEID.Informatietype/DC.type">officiële publicatie</meta:user-defined>
    <meta:user-defined meta:name="OVERHEID.TaxonomieBeleidsagenda/OVERHEID.category">Openbare orde en veiligheid | Criminaliteit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