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530</text:p>
          </table:table-cell>
          <table:table-cell office:value-type="string" table:number-columns-spanned="2" table:style-name="parlementair.kopcel3">
            <text:p text:style-name="headtable.dossiertitel"> Verdragen in voorbereid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9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april 2011</text:p>
      <text:p text:style-name="algemeen">Ter voldoening aan artikel 1 van de Rijkswet goedkeuring en bekendmaking verdragen doe ik u hierbij de lijst toekomen van
                  in voorbereiding zijnde verdragen waarover thans wordt onderhandeld, met als peildatum 31 maart 2011<text:note text:id="ID-111617-d28e124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Op de lijst vindt u enkele ontwerp-verdragen die nieuw zijn in vergelijking met de vorige lijst van 31 januari 2011 (Kamerstukken II
                  2010/2011, 23 530, nr. 88). Van deze ontwerp-verdragen is een apart overzicht gemaakt (bijlage 1)<text:span text:style-name="superscript"><text:note-ref text:reference-format="text" text:ref-name="ID-111617-d28e124" text:note-class="footnote">1</text:note-ref></text:span>.
               </text:p>
      <text:p text:style-name="algemeen">De ontwerp-verdragen die worden aangemerkt als politiek belangrijk, zijn voorzien van een sterretje.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530, Nr. 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