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530
               </text:p>
          </table:table-cell>
          <table:table-cell office:value-type="string" table:number-columns-spanned="2" table:style-name="parlementair.kopcel3">
            <text:p text:style-name="headtable.dossiertitel"> Verdragen in voorbereid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8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31 januari 2011</text:p>
      <text:p text:style-name="algemeen">Ter voldoening aan artikel 1 van de Rijkswet goedkeuring en bekendmaking verdragen doe ik u hierbij de lijst toekomen van
                  in voorbereiding zijnde verdragen waarover thans wordt onderhandeld, met als peildatum 31 december 2010<text:note text:id="ID-97919-d27e137" text:note-class="footnote"><text:note-citation text:label="1">1</text:note-citation><text:note-body><text:p> Ter inzage gelegd bij het Centraal Informatiepunt Tweede Kamer.</text:p></text:note-body></text:note>.
               </text:p>
      <text:p text:style-name="algemeen">Op de lijst vindt u enkele ontwerp-verdragen die nieuw zijn in vergelijking met de vorige lijst van 4 november 2010 (Kamerstukken
                  II 2010/2011, 23 530, nr. 87). Van deze ontwerp-verdragen is een apart overzicht gemaakt (bijlage 1)<text:span text:style-name="superscript"><text:note-ref text:reference-format="text" text:ref-name="ID-97919-d27e137" text:note-class="footnote">1</text:note-ref></text:span>.
               </text:p>
      <text:p text:style-name="algemeen">De ontwerp-verdragen die worden aangemerkt als politiek belangrijk, zijn voorzien van een sterretje.</text:p>
      <text:p text:style-name="ondertekening">De minister van Buitenlandse Zaken,</text:p>
      <text:p text:style-name="ondertekening.end">U. Rosenthal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3 530, Nr. 8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