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april 2010</text:p>
      <text:p text:style-name="algemeen">Ter voldoening aan artikel 1 van de Rijkswet goedkeuring en bekendmaking verdragen doe ik u hierbij de lijst toekomen van
                  in voorbereiding zijnde verdragen waarover thans wordt onderhandeld, met als peildatum 31 maart 2010<text:note text:id="ID-d27e124" text:note-class="footnote"><text:note-citation text:label="1">1</text:note-citation><text:note-body><text:p>Ter inzage gelegd bij het Centraal Informatiepunt van de Tweede Kamer der Staten-Generaal.</text:p></text:note-body></text:note>.
               </text:p>
      <text:p text:style-name="algemeen">Op de lijst vindt u enkele ontwerp-verdragen die nieuw zijn in vergelijking met de vorige lijst van 18 januari 2010 (Kamerstukken
                  II 2008/2009, 23 530, nr. 83). Van deze ontwerp-verdragen is een apart overzicht gemaakt (bijlage 1).
               </text:p>
      <text:p text:style-name="algemeen">De ontwerp-verdragen die worden aangemerkt als politiek belangrijk, zijn voorzien van een sterretje.</text:p>
      <text:p text:style-name="ondertekening">De minister van Buitenlandse Zaken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530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