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35
      <text:tab/>MOTIE VAN HET LID OMTZIGT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de negatieve gevoelens over de Europese Unie die in het Britse referendum aan het licht kwamen ook in andere lidstaten leven;</text:p>
      <text:p text:style-name="ifm_p_mt.3.76mm_ifm">constaterende dat er op 15 september een informele top in Bratislava komt van de 27 EU-remainlanden over dit onderwerp;</text:p>
      <text:p text:style-name="ifm_p_mt.3.76mm_ifm">verzoekt de regering om, haar hervormingsagenda voor de Europese Unie op papier te zetten en voor 1 september aan de Kamer te doen toekomen,</text:p>
      <text:p text:style-name="ifm_p_mt.3.76mm_ifm">en gaat over tot de orde van de dag.</text:p>
      <text:p text:style-name="ifm_p_mt.3.76mm_ifm">Omtzigt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Omtzigt c.s. over EU-hervormingsagenda op papier zetten</dc:title>
    <meta:user-defined meta:name="OVERHEIDop.ParlID/DC.identifier">kst-21501-20-1135</meta:user-defined>
    <meta:user-defined meta:name="OVERHEIDop.ondernummer">1135</meta:user-defined>
    <meta:user-defined meta:name="DCTERMS.W3CDTF/DCTERMS.available">2016-07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c.s. over EU-hervormingsagenda op papier zetten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c.s. over EU-hervormingsagenda op papier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