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20
      <text:tab/>MOTIE VAN HET LID VAN ROOIJEN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constaterende dat staatsobligaties binnen de Europese bankenunie, conform Basel, geen passende risicoweging krijgen toegekend;</text:p>
      <text:p text:style-name="ifm_p_mt.3.76mm_ifm">constaterende dat er risico's verbonden zijn aan het aanhouden van soevereine schulden, zowel binnen als buiten het eurosysteem;</text:p>
      <text:p text:style-name="ifm_p_mt.3.76mm_ifm">overwegende dat een Europese bankenunie zonder passende risicoweging voor staatsobligaties, mogelijk een groot risico op instabiliteit niet inprijst;</text:p>
      <text:p text:style-name="ifm_p_mt.3.76mm_ifm">overwegende dat het ontbreken van een passende risicoweging voor staatsobligaties leidt tot perverse prikkels en moral hazard;</text:p>
      <text:p text:style-name="ifm_p_mt.3.76mm_ifm">verzoekt de regering, zich tot het uiterste in te spannen om passende risicowegingen toe te kennen aan staatsobligaties binnen het financiële raamwerk van de Europese bankenunie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Van Rooijen over toekennen van passende risicowegingen aan staatsobligaties</dc:title>
    <meta:user-defined meta:name="OVERHEIDop.ParlID/DC.identifier">kst-21501-07-1520</meta:user-defined>
    <meta:user-defined meta:name="OVERHEIDop.ondernummer">1520</meta:user-defined>
    <meta:user-defined meta:name="DCTERMS.W3CDTF/DCTERMS.available">2018-06-07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het lid Van Rooijen over toekennen van passende risicowegingen aan staatsobligaties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Van Rooijen over toekennen van passende risicowegingen aan staatsoblig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