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Omtzigt</text:span> (CDA) aan de Staatssecretarissen van Financiën over <text:span text:style-name="ifm_span_font.italic_ifm">de illegale vernietiging van archieven bij de Belastingdienst/Toeslagen, mogelijke strafbaarheid daarvan en een stop op elke vernietiging van archieven van de Belastingdienst/Toeslagen tijdens de periode van de Uitvoering Herstel Toeslagen</text:span> (ingezonden 31 augustus 2020).</text:p>
      <text:p text:style-name="ifm_p_font.roman_mt.3.76mm_ifm">Mededeling van Staatssecretaris <text:span text:style-name="ifm_span_font.bold_ifm">Van Huffelen</text:span> (Financiën, Toeslagen en Douane) (ontvangen 23 september 2020).</text:p>
      <text:p text:style-name="ifm_p_mt.3.76mm_ifm">Vraag 1</text:p>
      <text:p text:style-name="ifm_p_ifm">Herinnert u zich dat u eerder vragen beantwoord heeft over de illegale vernietiging van 9000 beroepsdossiers toeslagen, die bewaard hadden moeten blijven?<text:note text:id="ID-2020Z15232-d37e52" text:note-class="footnote"><text:note-citation text:label="1 ">1</text:note-citation><text:note-body><text:p text:style-name="ifm_p_font.normal_size.6.93pt_mt..5mm_indent.-0.1161in_mleft.0.1161in_ifm">Antwoord op Kamervragen, documentnummer 2020D31815</text:p></text:note-body></text:note></text:p>
      <text:p text:style-name="ifm_p_mt.3.76mm_ifm">Vraag 2</text:p>
      <text:p text:style-name="ifm_p_ifm">Herinnert u zich dat u meldde dat deze dossiers vernietigd waren onder regel nummer 201 handeling 24?</text:p>
      <text:p text:style-name="ifm_p_mt.3.76mm_ifm">Vraag 3</text:p>
      <text:p text:style-name="ifm_p_ifm">Klopt het dat beroepsdossiers van toeslagen helemaal niet onder nummer 201, handeling 24 vallen, omdat het besluit waarnaar verwezen wordt<text:note text:id="ID-2020Z15232-d37e70" text:note-class="footnote"><text:note-citation text:label="2 ">2</text:note-citation><text:note-body><text:p text:style-name="ifm_p_font.normal_size.6.93pt_mt..5mm_indent.-0.1161in_mleft.0.1161in_ifm">Staatscourant, 21 februari 2012, Besluit vaststelling selectielijst Belastingdienst voor de belastingregio's en fiscale processen vanaf 2007 (https://zoek.officielebekendmakingen.nl/stcrt-2012-3159.html)</text:p></text:note-body></text:note> en de bijbehorende selectielijst<text:note text:id="ID-2020Z15232-d37e79" text:note-class="footnote"><text:note-citation text:label="3 ">3</text:note-citation><text:note-body><text:p text:style-name="ifm_p_font.normal_size.6.93pt_mt..5mm_indent.-0.1161in_mleft.0.1161in_ifm">Nationaal Archief, Selectielijst voor de administratieve neerslag voor wat betreft de werkprocessen van Belastingdienst, voor het onderdeel Belastingregio’s (fiscale processen), 2007 (Gehele dag) (https://www.nationaalarchief.nl/archiveren/kennisbank/selectielijst-voor-de-administratieve-neerslag-voor-wat-betreft-de)</text:p></text:note-body></text:note> alleen maar over belastingen gaat (de blauwe dienst) en in zijn geheel niet over toeslagen en alle documenten die daarbij horen?</text:p>
      <text:p text:style-name="ifm_p_mt.3.76mm_ifm">Vraag 4</text:p>
      <text:p text:style-name="ifm_p_ifm">Hoe kan het dat de Belastingdienst, dat een apart onderdeel vormt – en nu zelfs onder een andere Staatssecretaris en een andere directeur-generaal (DG) valt – in staat is om de archieven van de Belastingdienst/Toeslagen illegaal te vernietigen?</text:p>
      <text:p text:style-name="ifm_p_mt.3.76mm_ifm">Vraag 5</text:p>
      <text:p text:style-name="ifm_p_ifm">Bent u ervan op de hoogte dat in de selectielijst van de Belastingdienst is opgenomen (paragraaf 6) dat stukken van blijvende waarde (SBW) bewaard moeten blijven en dat die gedefinieerd zijn als: «Stukken van blijvende waarde zijn alle documenten die moeten worden bewaard zo lang de belastingplicht of actualiteitswaarde (van het document) bestaat»?</text:p>
      <text:p text:style-name="ifm_p_mt.3.76mm_ifm">Vraag 6</text:p>
      <text:p text:style-name="ifm_p_ifm">Denkt u dat de stukken, die betrekking hebben op de toeslagenaffaire, waarnaar nu een parlementaire ondervraging (mini-enquete) loopt, waarvoor een nieuwe uitvoeringsorganisatie is opgezet met 500 miljoen euro, waarnaar de Kamer elke week vraagt en waarvan de ouders nog steeds wachten op hun dossier, actualiteitswaarde hebben en dus bewaard moeten worden of niet?</text:p>
      <text:p text:style-name="ifm_p_mt.3.76mm_ifm">Vraag 7</text:p>
      <text:p text:style-name="ifm_p_ifm">Wilt u er onmiddellijk voor zorgen dat er een moratorium komt op de vernietiging van stukken, die betrekking hebben op toeslagen, waaronder (niet limitatief) inbegrepen; bezwaar- en beroepsdossiers, alle beschikkingen, alle onderzoeken en verslagen daarvan, alle managementverslagen, alle vermeldingen op zwarte lijsten en elk ander document dat relevant kan zijn voor individuele compensatie of individueel rechtsherstel?</text:p>
      <text:p text:style-name="ifm_p_mt.3.76mm_ifm">Vraag 8</text:p>
      <text:p text:style-name="ifm_p_ifm">Kunt u onmiddellijk een apart archief instellen (een zogenaamd hotspot bij het Nationaal Archief) en daar de stukken over de kinderopvangtoeslagaffaire onderbrengen, inclusief de (kopieën van) persoonlijke dossiers en de zwarte lijsten?</text:p>
      <text:p text:style-name="ifm_p_mt.3.76mm_ifm">Vraag 9</text:p>
      <text:p text:style-name="ifm_p_ifm">Is er bij het illegaal vernietigen van archieven in de kinderopvangtoeslagaffaire mogelijk sprake van een ambtsmisdrijf, bijvoorbeeld op basis van artikel 361 van het wetboek van strafrecht: «De ambtenaar of een ander met enige openbare dienst voortdurend of tijdelijk belast persoon, die opzettelijk zaken bestemd om voor de bevoegde macht tot overtuiging of bewijs te dienen, akten, bescheiden of registers, welke hij in zijn bediening onder zich heeft verduistert, vernielt, beschadigt of onbruikbaar maakt, of toelaat dat zij door een ander worden weggemaakt, vernield, beschadigd of onbruikbaar gemaakt, of die ander daarbij als medeplichtige ter zijde staat, wordt gestraft met gevangenisstraf van ten hoogste vier jaren en zes maanden of geldboete van de vijfde categorie.»? Kunt u op deze vraag een heel precies antwoord geven?</text:p>
      <text:p text:style-name="ifm_p_mt.3.76mm_ifm">Vraag 10</text:p>
      <text:p text:style-name="ifm_p_ifm">Bent u ervan op de hoogte dat een gemeente een medewerker terecht ontslagen heeft omdat deze medewerker illegaal archieven vernietigd had en dat dat een plichtsverzuim was?<text:note text:id="ID-2020Z15232-d37e133" text:note-class="footnote"><text:note-citation text:label="4 ">4</text:note-citation><text:note-body><text:p text:style-name="ifm_p_font.normal_size.6.93pt_mt..5mm_indent.-0.1161in_mleft.0.1161in_ifm">CRVB 26 februari 2019, ECLI:NL:CRVB:2019:547</text:p></text:note-body></text:note></text:p>
      <text:p text:style-name="ifm_p_mt.3.76mm_ifm">Vraag 11</text:p>
      <text:p text:style-name="ifm_p_ifm">Kunt u de verklaringen van vernietiging van de stukken die in 2017, 2018 en 2019 vernietigd zijn op verzoek van de Belastingdienst/Toeslagen aan de Kamer doen toekomen? En kunt u daarin heel precies aangeven waarin in dat besluit de beroepszaken zitten?</text:p>
      <text:p text:style-name="ifm_p_mt.3.76mm_ifm">Vraag 12</text:p>
      <text:p text:style-name="ifm_p_ifm">Kunt u de opdracht voor de vernietiging van archiefbescheiden van zowel de Belastingdienst als de Belastingdienst/Toeslagen over het jaar 2020 aan de Kamer doen toekomen?</text:p>
      <text:p text:style-name="ifm_p_mt.3.76mm_ifm">Vraag 13</text:p>
      <text:p text:style-name="ifm_p_ifm">Kunt u aangeven waarom in de brief van 20 november 2018<text:note text:id="ID-2020Z15232-d37e156" text:note-class="footnote"><text:note-citation text:label="5 ">5</text:note-citation><text:note-body><text:p text:style-name="ifm_p_font.normal_size.6.93pt_mt..5mm_indent.-0.1161in_mleft.0.1161in_ifm">Bijlage bij antwoord op Kamervragen, documentnummer 2020D31817</text:p></text:note-body></text:note> (kenmerk 2018-0000895333) van het waarnemend hoofd bewerken aan het afdelingshoofd informatiehuishouding van de Belastingdienst, letterlijk staat: «De selectielijst betreffende het proces toeslagen hebben wij buiten beschouwing gelaten, aangezien het voor Doc-Direkt momenteel niet mogelijk is te bepalen of de betreffende dossiers daadwerkelijk zijn afgesloten»?</text:p>
      <text:p text:style-name="ifm_p_mt.3.76mm_ifm">Vraag 14</text:p>
      <text:p text:style-name="ifm_p_ifm">Kunt u deze vragen een voor een en binnen drie weken beantwoorden?</text:p>
      <text:h text:style-name="ifm_p_font.bold_mt.5.08mm_page.keep-with-next_ifm" text:outline-level="2">Mededeling</text:h>
      <text:p text:style-name="ifm_p_mt.4.23mm_ifm">Tot mijn spijt moet ik u laten weten dat de vragen van het lid Omtzigt (CDA) over de illegale vernietiging van archieven bij de Belastingdienst/Toeslagen, mogelijke strafbaarheid daarvan en een stop op elke vernietiging van archieven van de Belastingdienst/Toeslagen tijdens de periode van de Uitvoering Herstel Toeslagen (ingezonden 31 augustus 2020) en van het lid Snels (GL) over de vernietigde dossiers (ingezonden 3 september) niet binnen de gebruikelijke termijn kan worden beantwoord. Hiervoor is meer tijd nodig voor het verzamelen van informatie en afstemming. Ik verwacht u nog voor eind september met de Voortgangsrapportage Toeslagen de antwoorden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illegale vernietiging van archieven bij de Belastingdienst/Toeslagen, mogelijke strafbaarheid daarvan en een stop op elke vernietiging van archieven van de Belastingdienst/Toeslagen tijdens de periode van de Uitvoering Herstel Toeslagen</dc:title>
    <meta:user-defined meta:name="OVERHEIDop.ParlID/DC.identifier">ah-tk-20202021-70</meta:user-defined>
    <meta:user-defined meta:name="OVERHEIDop.vraagnummer">2020Z15232</meta:user-defined>
    <meta:user-defined meta:name="OVERHEIDop.aanhangselNummer">7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Uitstel beantwoording vragen van het lid Omtzigt over de illegale vernietiging van archieven bij de Belastingdienst/Toeslagen, mogelijke strafbaarheid daarvan en een stop op elke vernietiging van archieven van de Belastingdienst/Toeslagen tijdens de periode van de Uitvoering Herstel Toeslag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