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820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het lid <text:span text:style-name="ifm_span_font.bold_ifm">Lodders</text:span> (VVD) aan de Minister van Landbouw, Natuur en Voedselkwaliteit over <text:span text:style-name="ifm_span_font.italic_ifm">het bericht «Het is een puinhoop bij RVO.nl»</text:span> (ingezonden 8 augustus 2018).</text:p>
      <text:p text:style-name="ifm_p_font.roman_mt.3.76mm_ifm">Antwoord van Minister <text:span text:style-name="ifm_span_font.bold_ifm">Schouten</text:span> (Landbouw, Natuur en Voedselkwaliteit) (ontvangen 18 september 2018).</text:p>
      <text:p text:style-name="ifm_p_mt.3.76mm_ifm">Vraag 1</text:p>
      <text:p text:style-name="ifm_p_ifm">Kent u het bericht «Het is een puinhoop bij RVO.nl»?<text:note text:id="ID-2018Z14566-d37e58" text:note-class="footnote"><text:note-citation text:label="1 ">1</text:note-citation><text:note-body><text:p text:style-name="ifm_p_font.normal_size.6.93pt_mt..5mm_indent.-0.1161in_mleft.0.1161in_ifm">«Het is een puinhoop bij RVO.nl», Boerenbusiness.nl, 1 augustus 2018 (http://www.boerenbusiness.nl/melk-voer/artikel/10879485/het-is-een-puinhoop-bij-rvonl).</text:p></text:note-body></text:note></text:p>
      <text:p text:style-name="ifm_p_mt.3.76mm_ifm">Antwoord 1</text:p>
      <text:p text:style-name="ifm_p_ifm">Ja.</text:p>
      <text:p text:style-name="ifm_p_mt.3.76mm_ifm">Vraag 2</text:p>
      <text:p text:style-name="ifm_p_ifm">Kunt u aangeven hoe de procedure is voor het overhevelen van fosfaatrechten, qua inhoud en qua tijdsverloop?</text:p>
      <text:p text:style-name="ifm_p_mt.3.76mm_ifm">Antwoord 2</text:p>
      <text:p text:style-name="ifm_p_ifm">Het overdragen van fosfaatrechten start met het indienen van het formulier «fosfaatrechten overdragen» bij RVO.nl. Na ontvangst van het formulier verstuurt RVO.nl een factuur voor het betalen van de leges en controleert RVO.nl of de verkoper beschikt over voldoende fosfaatrechten. Zodra de leges zijn ontvangen voert RVO.nl de andere vereiste controles uit. Gecontroleerd wordt bijvoorbeeld of er al dan niet sprake is van lease; of er al dan niet een blokkaderecht rust op de fosfaatrechten; en of er al dan niet een beslag op de fosfaatrechten ligt. Wanneer wordt geconstateerd dat de overdracht doorgang kan vinden gaat RVO.nl na of er sprake moet zijn van afroming van 10%. RVO.nl verwerkt de overdracht van fosfaatrechten binnen 8 weken na ontvangst van de leges, tenzij uit de vereiste controles blijkt dat de overdracht (nog) niet verwerkt kan worden. Dat is bijvoorbeeld het geval als er nog een blokkaderecht aanwezig is en de hypotheekhouder akkoord moet gaan met de overdracht van de fosfaatrechten. Pas op het moment van registratie van de kennisgeving van overgang is de overgang een feit. Na registratie ontvangen de betrokken partijen elk voor hun onderneming een actueel overzicht van de geregistreerde fosfaatrechten.</text:p>
      <text:p text:style-name="ifm_p_mt.3.76mm_ifm">Vraag 3</text:p>
      <text:p text:style-name="ifm_p_ifm">Kunt u aan de hand van een fictieve casus uitgebreid aangeven welke handelingen er bij de Rijksdienst voor Ondernemend Nederland (RVO.nl) plaats moeten vinden om fosfaatrechten over te hevelen, inclusief een toelichting op de inhoud van de handelingen en het tijdsverloop?</text:p>
      <text:p text:style-name="ifm_p_mt.3.76mm_ifm">Antwoord 3</text:p>
      <text:p text:style-name="ifm_p_ifm">De procedure voor het overdragen van fosfaatrechten en de handelingen die worden verricht zijn beschreven in het antwoord op vraag 2. Indien er geen sprake is van vleesvee of van een volledige bedrijfsoverdracht, vindt een overdracht in de regel plaats ruim binnen de gestelde termijn van 8 weken na betaling van de leges. Momenteel is de doorlooptijd minder dan 4 weken (zie ook het antwoord op vraag 5).</text:p>
      <text:p text:style-name="ifm_p_mt.3.76mm_ifm">Vraag 4</text:p>
      <text:p text:style-name="ifm_p_ifm">Klopt het dat de overheveling van fosfaatrechten acht weken in beslag kan nemen?</text:p>
      <text:p text:style-name="ifm_p_mt.3.76mm_ifm">Antwoord 4</text:p>
      <text:p text:style-name="ifm_p_ifm">De wettelijke termijn voor de afhandeling van de overdracht van fosfaatrechten is 8 weken, te rekenen vanaf het moment dat de leges zijn ontvangen en de termijn voor eventuele blokkade door een hypotheekhouder is verstreken.</text:p>
      <text:p text:style-name="ifm_p_mt.3.76mm_ifm">Vraag 5</text:p>
      <text:p text:style-name="ifm_p_ifm">Kunt u een overzicht geven van de doorlooptijden (overheveling fosfaatrechten) over de afgelopen maanden, per maand gerangschikt?</text:p>
      <text:p text:style-name="ifm_p_mt.3.76mm_ifm">Antwoord 5</text:p>
      <text:p text:style-name="ifm_p_ifm">De gemiddelde doorlooptijd bij RVO.nl van een kennisgeving voor de overdracht van fosfaatrechten is in 2018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Maand van indiening kennisgeving</text:p>
            </table:table-cell>
            <table:table-cell table:style-name="table.cell.border-top.border-bottom.padding-top.bottom.pleft.pright">
              <text:p text:style-name="ifm_p_ifm">Doorlooptijd registratie</text:p>
            </table:table-cell>
          </table:table-row>
        </table:table-header-rows>
        <table:table-row>
          <table:table-cell table:style-name="table.cell.padding-top.top">
            <text:p text:style-name="ifm_p_ifm">januari</text:p>
          </table:table-cell>
          <table:table-cell table:style-name="table.cell.padding-top.top.pleft.pright">
            <text:p text:style-name="ifm_p_ifm">77 dagen</text:p>
          </table:table-cell>
        </table:table-row>
        <table:table-row>
          <table:table-cell table:style-name="table.cell.top">
            <text:p text:style-name="ifm_p_ifm">februari</text:p>
          </table:table-cell>
          <table:table-cell table:style-name="table.cell.top.pleft.pright">
            <text:p text:style-name="ifm_p_ifm">62 dagen</text:p>
          </table:table-cell>
        </table:table-row>
        <table:table-row>
          <table:table-cell table:style-name="table.cell.top">
            <text:p text:style-name="ifm_p_ifm">maart</text:p>
          </table:table-cell>
          <table:table-cell table:style-name="table.cell.top.pleft.pright">
            <text:p text:style-name="ifm_p_ifm">46 dagen</text:p>
          </table:table-cell>
        </table:table-row>
        <table:table-row>
          <table:table-cell table:style-name="table.cell.top">
            <text:p text:style-name="ifm_p_ifm">april</text:p>
          </table:table-cell>
          <table:table-cell table:style-name="table.cell.top.pleft.pright">
            <text:p text:style-name="ifm_p_ifm">48 dagen</text:p>
          </table:table-cell>
        </table:table-row>
        <table:table-row>
          <table:table-cell table:style-name="table.cell.top">
            <text:p text:style-name="ifm_p_ifm">mei</text:p>
          </table:table-cell>
          <table:table-cell table:style-name="table.cell.top.pleft.pright">
            <text:p text:style-name="ifm_p_ifm">37 dagen</text:p>
          </table:table-cell>
        </table:table-row>
        <table:table-row>
          <table:table-cell table:style-name="table.cell.top">
            <text:p text:style-name="ifm_p_ifm">juni</text:p>
          </table:table-cell>
          <table:table-cell table:style-name="table.cell.top.pleft.pright">
            <text:p text:style-name="ifm_p_ifm">38 dagen</text:p>
          </table:table-cell>
        </table:table-row>
        <table:table-row>
          <table:table-cell table:style-name="table.cell.top">
            <text:p text:style-name="ifm_p_ifm">juli</text:p>
          </table:table-cell>
          <table:table-cell table:style-name="table.cell.top.pleft.pright">
            <text:p text:style-name="ifm_p_ifm">28 dagen</text:p>
          </table:table-cell>
        </table:table-row>
        <table:table-row>
          <table:table-cell table:style-name="table.cell.border-bottom.top">
            <text:p text:style-name="ifm_p_ifm">augustus</text:p>
          </table:table-cell>
          <table:table-cell table:style-name="table.cell.border-bottom.top.pleft.pright">
            <text:p text:style-name="ifm_p_ifm">15 dagen</text:p>
          </table:table-cell>
        </table:table-row>
      </table:table>
      <text:p text:style-name="ifm_p_ifm">Deze cijfers zijn exclusief de aangehouden transacties van vleesveehouders.</text:p>
      <text:p text:style-name="ifm_p_mt.3.76mm_ifm">Vraag 6</text:p>
      <text:p text:style-name="ifm_p_ifm">Klopt het dat sommige mensen drie tot vijf maanden moeten wachten tot dit geregeld is? Zo ja, hoe vaak is dit voorgekomen?</text:p>
      <text:p text:style-name="ifm_p_mt.3.76mm_ifm">Antwoord 6</text:p>
      <text:p text:style-name="ifm_p_ifm">De overdracht van fosfaatrechten is mogelijk per 1 januari 2018. In de eerste maanden van 2018 was sprake van een opstartfase, vanaf maart is de gemiddelde doorlooptijd bij RVO.nl binnen de wettelijke termijn (zie het antwoord op vraag 5). Er zijn thans circa 25 aanvragen voor overdracht van fosfaatrechten die al langere tijd in behandeling zijn. Ik verwijs hiervoor naar de betreffende paragraaf in de brief<text:note text:id="n1" text:note-class="footnote"><text:note-citation text:label="2 ">2</text:note-citation><text:note-body><text:p text:style-name="ifm_p_font.normal_size.6.93pt_mt..5mm_indent.-0.1161in_mleft.0.1161in_ifm">Kamerstuk 33 037, nr. 309</text:p></text:note-body></text:note> waar deze beantwoording als bijlage is bijgevoegd. In deze brief heb ik ook vermeld dat transacties van vleesveehouders worden aangehouden totdat hun beschikkingen zijn herzien op basis van de beleidsregel. Ik wil hiermee voorkomen dat zij in financiële problemen komen als (een deel van) hun toegekende rechten komen te vervallen, omdat deze ongeoorloofde staatssteun betreffen.</text:p>
      <text:p text:style-name="ifm_p_mt.3.76mm_ifm">Vraag 7</text:p>
      <text:p text:style-name="ifm_p_ifm">Vindt u dit wenselijk?</text:p>
      <text:p text:style-name="ifm_p_mt.3.76mm_ifm">Antwoord 7</text:p>
      <text:p text:style-name="ifm_p_ifm">Nee, RVO.nl probeert een overschrijding van de wettelijke termijn zoveel mogelijk te voorkomen. Voor wat betreft de vleesveehouders streeft RVO.nl ernaar om in de tweede helft van oktober alle beschikkingen te hebben herzien. Ik realiseer mij dat het aanhouden van transacties van vleesveehouders onzekerheid geeft voor alle bij de transactie betrokken partijen. Zoals echter in de Meststoffenwet is bepaald, kan pas aanspraak worden gemaakt op van een ander bedrijf afkomstige fosfaatrechten met ingang van het tijdstip van registratie van de kennisgeving van overdracht door RVO.nl. Partijen moeten er bij het maken van verkoopafspraken dus rekening mee houden dat de transactie pas kan worden voltooid nadat deze registratie heeft plaatsgevonden. Kennisgevingen zullen normaliter zo spoedig mogelijk worden geregistreerd. In verband met de herziening van de beschikkingen van vleesveehouders, vind ik het echter van belang te voorkomen dat ten onrechte toegekende rechten worden overgedragen. Niet alleen om te voorkomen dat de herziening van het aantal rechten wordt gecompliceerd, maar ook omdat als gevolg van de aangekondigde herziening zowel voor de koper als voor de verkoper onzeker zou zijn of de voltooide overdracht rechtsgeldig is. Daarom heb ik besloten de registratie van kennisgevingen van vleesveehouders aan te houden.</text:p>
      <text:p text:style-name="ifm_p_mt.3.76mm_ifm">Vraag 8</text:p>
      <text:p text:style-name="ifm_p_ifm">Wat zou een maximale doorlooptijd voor overheveling fosfaatrechten moeten zijn?</text:p>
      <text:p text:style-name="ifm_p_mt.3.76mm_ifm">Antwoord 8</text:p>
      <text:p text:style-name="ifm_p_ifm">De wettelijke termijn is 8 weken, te rekenen vanaf het moment dat de leges zijn ontvangen en de termijn voor eventuele blokkade door een hypotheekhouder is verstreken.</text:p>
      <text:p text:style-name="ifm_p_mt.3.76mm_ifm">Vraag 9</text:p>
      <text:p text:style-name="ifm_p_ifm">Herkent u de constatering in het artikel «het systeem faalt al bij kleine afwijkingen»? Zo ja, wat wordt bedoeld met kleine afwijkingen en hoe vaak is dit de afgelopen maanden voorgekomen, per maand gerangschikt? Zo nee, waarop wordt in dit artikel dan gedoeld?</text:p>
      <text:p text:style-name="ifm_p_mt.3.76mm_ifm">Antwoord 9</text:p>
      <text:p text:style-name="ifm_p_ifm">Nee, ik herken de constatering niet en ik weet ook niet waarop wordt gedoeld in het artikel.</text:p>
      <text:p text:style-name="ifm_p_mt.3.76mm_ifm">Vraag 10</text:p>
      <text:p text:style-name="ifm_p_ifm">Wat is de meest voorkomende fout bij het niet goed invullen van de formulieren?</text:p>
      <text:p text:style-name="ifm_p_mt.3.76mm_ifm">Antwoord 10</text:p>
      <text:p text:style-name="ifm_p_ifm">De meest voorkomende fout bij het invullen van de formulieren betreft een onvolledige verstrekking van gegevens over een eventueel op het bedrijf rustend blokkaderecht van banken of andere hypotheekverstrekkers.</text:p>
      <text:p text:style-name="ifm_p_mt.3.76mm_ifm">Vraag 11</text:p>
      <text:p text:style-name="ifm_p_ifm">Hoeveel «klachten», «telefoontjes» of andere contactmomenten zijn er de eerste zeven maanden van 2018 binnengekomen over de fosfaatrechten, de overheveling van fosfaatrechten en overige in relatie tot de fosfaatrechten? Kunt u dit weergeven in een overzicht per maand met verwijzing naar de aard van de klachten?</text:p>
      <text:p text:style-name="ifm_p_mt.3.76mm_ifm">Antwoord 11</text:p>
      <text:p text:style-name="ifm_p_ifm">RVO.nl heeft de volgende klantcontacten gehad in 2018 (tot en met juli), meestal via telefoon, soms via e-mail en een enkele keer via sociale media.</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ifm_p_ifm">2018</text:p>
            </table:table-cell>
            <table:table-cell table:style-name="table.cell.border-top.border-bottom.padding-top.bottom.pleft.pright">
              <text:p text:style-name="ifm_p_ifm">jan</text:p>
            </table:table-cell>
            <table:table-cell table:style-name="table.cell.border-top.border-bottom.padding-top.bottom.pleft.pright">
              <text:p text:style-name="ifm_p_ifm">feb</text:p>
            </table:table-cell>
            <table:table-cell table:style-name="table.cell.border-top.border-bottom.padding-top.bottom.pleft.pright">
              <text:p text:style-name="ifm_p_ifm">maart</text:p>
            </table:table-cell>
            <table:table-cell table:style-name="table.cell.border-top.border-bottom.padding-top.bottom.pleft.pright">
              <text:p text:style-name="ifm_p_ifm">april</text:p>
            </table:table-cell>
            <table:table-cell table:style-name="table.cell.border-top.border-bottom.padding-top.bottom.pleft.pright">
              <text:p text:style-name="ifm_p_ifm">mei</text:p>
            </table:table-cell>
            <table:table-cell table:style-name="table.cell.border-top.border-bottom.padding-top.bottom.pleft.pright">
              <text:p text:style-name="ifm_p_ifm">juni</text:p>
            </table:table-cell>
            <table:table-cell table:style-name="table.cell.border-top.border-bottom.padding-top.bottom.pleft.pright">
              <text:p text:style-name="ifm_p_ifm">juli</text:p>
            </table:table-cell>
            <table:table-cell table:style-name="table.cell.border-top.border-bottom.padding-top.bottom.pleft.pright">
              <text:p text:style-name="ifm_p_ifm">aug</text:p>
            </table:table-cell>
          </table:table-row>
        </table:table-header-rows>
        <table:table-row>
          <table:table-cell table:style-name="table.cell.padding-top.top">
            <text:p text:style-name="ifm_p_ifm">klantcontact</text:p>
          </table:table-cell>
          <table:table-cell table:style-name="table.cell.padding-top.top.pleft.pright">
            <text:p text:style-name="ifm_p_ifm">3.711</text:p>
          </table:table-cell>
          <table:table-cell table:style-name="table.cell.padding-top.top.pleft.pright">
            <text:p text:style-name="ifm_p_ifm">2.434</text:p>
          </table:table-cell>
          <table:table-cell table:style-name="table.cell.padding-top.top.pleft.pright">
            <text:p text:style-name="ifm_p_ifm">2.353</text:p>
          </table:table-cell>
          <table:table-cell table:style-name="table.cell.padding-top.top.pleft.pright">
            <text:p text:style-name="ifm_p_ifm">1.477</text:p>
          </table:table-cell>
          <table:table-cell table:style-name="table.cell.padding-top.top.pleft.pright">
            <text:p text:style-name="ifm_p_ifm">1.647</text:p>
          </table:table-cell>
          <table:table-cell table:style-name="table.cell.padding-top.top.pleft.pright">
            <text:p text:style-name="ifm_p_ifm">2.024</text:p>
          </table:table-cell>
          <table:table-cell table:style-name="table.cell.padding-top.top.pleft.pright">
            <text:p text:style-name="ifm_p_ifm">2.166</text:p>
          </table:table-cell>
          <table:table-cell table:style-name="table.cell.padding-top.top.pleft.pright">
            <text:p text:style-name="ifm_p_ifm">1.808</text:p>
          </table:table-cell>
        </table:table-row>
        <table:table-row>
          <table:table-cell table:style-name="table.cell.border-bottom.top">
            <text:p text:style-name="ifm_p_ifm">waarvan signalen</text:p>
          </table:table-cell>
          <table:table-cell table:style-name="table.cell.border-bottom.top.pleft.pright">
            <text:p text:style-name="ifm_p_ifm">51</text:p>
          </table:table-cell>
          <table:table-cell table:style-name="table.cell.border-bottom.top.pleft.pright">
            <text:p text:style-name="ifm_p_ifm">31</text:p>
          </table:table-cell>
          <table:table-cell table:style-name="table.cell.border-bottom.top.pleft.pright">
            <text:p text:style-name="ifm_p_ifm">67</text:p>
          </table:table-cell>
          <table:table-cell table:style-name="table.cell.border-bottom.top.pleft.pright">
            <text:p text:style-name="ifm_p_ifm">79</text:p>
          </table:table-cell>
          <table:table-cell table:style-name="table.cell.border-bottom.top.pleft.pright">
            <text:p text:style-name="ifm_p_ifm">50</text:p>
          </table:table-cell>
          <table:table-cell table:style-name="table.cell.border-bottom.top.pleft.pright">
            <text:p text:style-name="ifm_p_ifm">82</text:p>
          </table:table-cell>
          <table:table-cell table:style-name="table.cell.border-bottom.top.pleft.pright">
            <text:p text:style-name="ifm_p_ifm">190</text:p>
          </table:table-cell>
          <table:table-cell table:style-name="table.cell.border-bottom.top.pleft.pright">
            <text:p text:style-name="ifm_p_ifm">247</text:p>
          </table:table-cell>
        </table:table-row>
      </table:table>
      <text:p text:style-name="ifm_p_ifm">Dit betrof vragen over de procedures, de termijnen en de afhandeling van bezwaren. De signalen betroffen opmerkingen over de duur van de verwerking van bedrijfsmutaties, de overdracht van fosfaatrechten en het uitblijven van een beschikking fosfaatrechten.</text:p>
      <text:p text:style-name="ifm_p_mt.3.76mm_ifm">Vraag 12</text:p>
      <text:p text:style-name="ifm_p_ifm">Kunt u een actuele stand van zaken geven over het aantal klachten of bezwaarprocedures die nog in behandeling zijn over de toewijzing van de fosfaatrechten/fosfaatbeschikking?</text:p>
      <text:p text:style-name="ifm_p_mt.3.76mm_ifm">Antwoord 12</text:p>
      <text:p text:style-name="ifm_p_ifm">Met betrekking tot het fosfaatrechtenstelsel zijn beschikkingen afgegeven voor de vaststelling van de hoeveelheid fosfaatrechten per bedrijf. RVO.nl heeft in dit kader ca. 20.000 primaire besluiten genomen. Hiertegen zijn 6.795 bezwaarschriften ingediend, waarvan er op 11 september 2018 3.358 waren afgehandeld (50%). RVO.nl heeft vanaf 1 januari 2018 15 formele klachten ontvangen over fosfaatrechten. Daarvan zijn er 11 afgehandeld, de overige 4 zijn nog in behandeling.</text:p>
      <text:p text:style-name="ifm_p_mt.3.76mm_ifm">Vraag 13</text:p>
      <text:p text:style-name="ifm_p_ifm">Kunt u aangeven wanneer de verwachting is dat deze afgehandeld zijn?</text:p>
      <text:p text:style-name="ifm_p_mt.3.76mm_ifm">Antwoord 13</text:p>
      <text:p text:style-name="ifm_p_ifm">RVO.nl stelt alles in het werk om de grote hoeveelheid bezwaarschriften zorgvuldig en binnen de wettelijke termijnen af te handelen. Ik verwijs kortheidshalve naar de brief over de stand van zaken van het fosfaatrechtenstelsel, waar deze beantwoording als bijlage bij is gevoegd.</text:p>
      <text:p text:style-name="ifm_p_mt.3.76mm_ifm">Vraag 14</text:p>
      <text:p text:style-name="ifm_p_ifm">Leidt de vertraging in de afhandeling tot problemen bij melkveehouders die nog niet weten waar ze aan toe zijn? Zo ja, welke problemen zijn dit? Zo nee, heeft u hierover dan ook geen signalen ontvangen?</text:p>
      <text:p text:style-name="ifm_p_mt.3.76mm_ifm">Antwoord 14</text:p>
      <text:p text:style-name="ifm_p_ifm">Uit de signalen en klachten die RVO.nl ontvangt, is op te maken dat sommige melkveehouders vrezen voor financiële problemen door het verloop van de afhandeling van aanvragen en eventuele bezwaren.</text:p>
      <text:p text:style-name="ifm_p_mt.3.76mm_ifm">Vraag 15</text:p>
      <text:p text:style-name="ifm_p_ifm">Wilt u deze vragen een voor e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Het is een puinhoop bij RVO.nl’</dc:title>
    <meta:user-defined meta:name="OVERHEIDop.ParlID/DC.identifier">ah-tk-20182019-5</meta:user-defined>
    <meta:user-defined meta:name="OVERHEIDop.vraagnummer">2018Z14566</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Antwoord op vragen van het lid Lodders over het bericht ‘Het is een puinhoop bij RVO.nl’</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