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5</text:p>
      <text:p text:style-name="ifm_p_font.roman_mt.3.76mm_ifm">Vragen van de leden <text:span text:style-name="ifm_span_font.bold_ifm">Baudet</text:span> en <text:span text:style-name="ifm_span_font.bold_ifm">Hiddema</text:span> (beiden FvD) aan de Minister van Justitie en Veiligheid over <text:span text:style-name="ifm_span_font.italic_ifm">het diversiteitsbeleid bij de politie</text:span> (ingezonden 14 augustus 2019).</text:p>
      <text:p text:style-name="ifm_p_font.roman_mt.3.76mm_ifm">Mededeling van Minister <text:span text:style-name="ifm_span_font.bold_ifm">Grapperhaus</text:span> (Justitie en Veiligheid) (ontvangen 6 september 2019).</text:p>
      <text:p text:style-name="ifm_p_mt.3.76mm_ifm">Vraag 1</text:p>
      <text:p text:style-name="ifm_p_ifm">Hoe beoordeelt u het volgende statement op de website van het Korps Landelijke Politiediensten (KLPD): «De politie maakt werk van diversiteit. Een divers samengestelde politie is namelijk een voorwaarde om ons werk goed te kunnen doen»? Deelt u de mening dat alleen een divers samengestelde politie haar werk goed kan doen? Kunt u dit toelichten?<text:note text:id="ID-2019Z15720-d37e62" text:note-class="footnote"><text:note-citation text:label="1 ">1</text:note-citation><text:note-body><text:p text:style-name="ifm_p_font.normal_size.6.93pt_mt..5mm_indent.-0.1161in_mleft.0.1161in_ifm">Politie.nl, www.politie.nl/themas/diversiteit.html</text:p></text:note-body></text:note></text:p>
      <text:p text:style-name="ifm_p_mt.3.76mm_ifm">Vraag 2</text:p>
      <text:p text:style-name="ifm_p_ifm">Hoe wordt diversiteit gedefinieerd? Welke persoonskenmerken worden betrokken bij het beoordelen of de politie voldoende divers is? Gaat het om etniciteit, religie, seksuele voorkeur, lichaamsbouw, politieke opvattingen, vrijetijdsbesteding, IQ, testosterongehalte, het hebben van gescheiden ouders? Kunt u specificeren welke eigenschappen wel en welke niet meetellen voor de diversiteit van een groep mensen? Door wie en op welke wijze worden die kenmerken bepaald? En waarom is gekozen voor specifiek deze kenmerken en niet voor andere?</text:p>
      <text:p text:style-name="ifm_p_mt.3.76mm_ifm">Vraag 3</text:p>
      <text:p text:style-name="ifm_p_ifm">Hoe wordt gemeten en bijgehouden of mensen met bepaalde persoonskenmerken onder- of oververtegenwoordigd zijn binnen de politie? Wilt u in het bijzonder ingaan op de wijze waarop wordt gemeten en bijgehouden of politiefunctionarissen met een bepaalde godsdienst en/of etniciteit zijn onder- of oververtegenwoordigd?</text:p>
      <text:p text:style-name="ifm_p_mt.3.76mm_ifm">Vraag 4</text:p>
      <text:p text:style-name="ifm_p_ifm">Kunt u de exacte huidige verdeling van alle in uw ogen relevante diversiteiten aan de Kamer doen toekomen? Kunt u daar ook de rang en het functioneren van de betreffende politiemedewerkers bij betrekken?</text:p>
      <text:p text:style-name="ifm_p_mt.3.76mm_ifm">Vraag 5</text:p>
      <text:p text:style-name="ifm_p_ifm">Zijn er bepaalde diversiteiten die u bij de beoordeling van een sollicitant belangrijker vindt dan andere? Zo ja, welke persoonskenmerken zijn dat en waarom?</text:p>
      <text:p text:style-name="ifm_p_mt.3.76mm_ifm">Vraag 6</text:p>
      <text:p text:style-name="ifm_p_ifm">Welke groepen mensen zijn momenteel wegens hun persoonskenmerken onder- of oververtegenwoordigd binnen de politie en in welke mate?</text:p>
      <text:p text:style-name="ifm_p_mt.3.76mm_ifm">Vraag 7</text:p>
      <text:p text:style-name="ifm_p_ifm">Welke streefcijfers gelden op basis van het diversiteitsbeleid voor de verschillende persoonskenmerken die momenteel volgens u zijn onder- en oververtegenwoordigd binnen de politie?</text:p>
      <text:p text:style-name="ifm_p_mt.3.76mm_ifm">Vraag 8</text:p>
      <text:p text:style-name="ifm_p_ifm">Hoe wordt in het werving- en selectieproces vastgesteld of sollicitanten een of meerdere van de volgens u onder- of oververtegenwoordigde persoonskenmerken bezitten? Worden sollicitanten op enig moment ook expliciet gevraagd naar, of getest op, bijvoorbeeld godsdienst, etniciteit, politieke overtuiging, geaardheid, IQ of welke persoonlijkheidseigenschappen dan ook die volgens u positief of negatief meegewogen dienen te worden?</text:p>
      <text:p text:style-name="ifm_p_mt.3.76mm_ifm">Vraag 9</text:p>
      <text:p text:style-name="ifm_p_ifm">Kunt u uitsluiten dat op enig moment de toelatingseisen voor bepaalde functies bij de politie worden versoepeld, om meer mensen die volgens uw maatstaven zijn ondervertegenwoordigd te kunnen aannemen? Zo ja, deelt u de mening dat in dat geval louter kwaliteit moet tellen bij de beoordeling van sollicitanten? Als dit zo is, waarom doen diversiteiten er dan toch toe?</text:p>
      <text:p text:style-name="ifm_p_mt.3.76mm_ifm">Vraag 10</text:p>
      <text:p text:style-name="ifm_p_ifm">Hoeveel vacatures zijn sinds de start van het diversiteitsbeleid van de politie vrijgekomen en hoeveel mensen solliciteerden voor deze functies? Wilt u uw antwoord splitsen per kalenderjaar?</text:p>
      <text:p text:style-name="ifm_p_mt.3.76mm_ifm">Vraag 11</text:p>
      <text:p text:style-name="ifm_p_ifm">Heeft u kennisgenomen van de uitspraken van de korpschef van de politie, die zei dat het diversiteitsbeleid zorgt voor spanning binnen de politie en dat dit nu meer dan ooit zichtbaar is? Op wat voor spanning wordt in uw ogen gedoeld? Kunt u daarover uitweiden?<text:note text:id="ID-2019Z15720-d37e131" text:note-class="footnote"><text:note-citation text:label="2 ">2</text:note-citation><text:note-body><text:p text:style-name="ifm_p_font.normal_size.6.93pt_mt..5mm_indent.-0.1161in_mleft.0.1161in_ifm">Uitzending van Jinek, 16 juli 2019, https://www.npostart.nl/jinek/17-07-2019/KN_1708481, waarin korpschef Erik Akerboom zei: «Als wij meer diversiteit willen binnenbrengen in de politie, dan breng je ook spanning binnen. Dat is meer dan ooit zichtbaar de laatste tijd.»</text:p></text:note-body></text:note></text:p>
      <text:p text:style-name="ifm_p_mt.3.76mm_ifm">Vraag 12</text:p>
      <text:p text:style-name="ifm_p_ifm">Op welke wijze wordt deze spanning in uw ogen zichtbaar? Hoe denkt u ervoor te kunnen zorgen dat dit soort spanningen in de toekomst niet verder oplopen, nu het diversiteitsbeleid onverminderd wordt voortgezet?</text:p>
      <text:p text:style-name="ifm_p_mt.3.76mm_ifm">Vraag 13</text:p>
      <text:p text:style-name="ifm_p_ifm">Onderschrijft u het onderzoeksresultaat uit onderzoek dat het WODC heeft laten uitvoeren dat onder meer «43% van de functionarissen die in beeld komen bij de integriteitsschendingen waarin een relatie met georganiseerde criminaliteit is vastgesteld, een migratieachtergrond heeft»? Zo ja, wat zijn in uw ogen de oorzaken voor deze (extreme) oververtegenwoordiging van politiefunctioneren met een migratieachtergrond in corruptiezaken? Zo nee, waarom niet?<text:note text:id="ID-2019Z15720-d37e151" text:note-class="footnote"><text:note-citation text:label="3 ">3</text:note-citation><text:note-body><text:p text:style-name="ifm_p_font.normal_size.6.93pt_mt..5mm_indent.-0.1161in_mleft.0.1161in_ifm">WODC-onderzoeksrapport «Georganiseerde criminaliteit en integriteit van rechtshandhavingsorganisaties», p. 62, https://www.rijksoverheid.nl/documenten/rapporten/2017/09/14/tk-bijlage-georganiseerde-criminaliteit-en-integriteit-van-rechtshandhavingsorganisaties</text:p></text:note-body></text:note></text:p>
      <text:p text:style-name="ifm_p_mt.3.76mm_ifm">Vraag 14</text:p>
      <text:p text:style-name="ifm_p_ifm">Komt het voor dat politiefunctionarissen die op straat werkzaam zijn, vanwege hun achtergrond in een bepaald gebied worden ingezet? Zo ja, met welke reden, op welke wijze, in welke gebieden en op welke schaal gebeurt dit? Spreken deze politiefunctionarissen de burgers in een andere taal aan? Zo ja, hoe beoordeelt u dit gegeven? Is dit een wenselijke situatie? Hoe zou u het vinden als het Nederlands geleidelijk zou verdwijnen als dominante openbaar gesproken taal?</text:p>
      <text:p text:style-name="ifm_p_mt.3.76mm_ifm">Vraag 15</text:p>
      <text:p text:style-name="ifm_p_ifm">Welke aanpassingen aan het aannamebeleid of het personeelsbeleid zijn ingevoerd of zullen nog worden ingevoerd bij de politie rondom de afdeling voor en het beleid tot het bewerkstelligen van diversiteit?</text:p>
      <text:p text:style-name="ifm_p_mt.3.76mm_ifm">Vraag 16</text:p>
      <text:p text:style-name="ifm_p_ifm">Waaruit blijkt dat de inwoners van Nederland een «herkenbare» politie willen hebben, zoals in de volgende tekst op de website van de politie te lezen is: «Iedereen die in Nederland woont of verblijft wil een herkenbare, toegankelijke en betrouwbare politie»? Deelt u niet de mening dat elke inwoner gelijk is voor de wet en dat de politie seculier hoort te zijn?<text:note text:id="ID-2019Z15720-d37e174" text:note-class="footnote"><text:note-citation text:label="4 ">4</text:note-citation><text:note-body><text:p text:style-name="ifm_p_font.normal_size.6.93pt_mt..5mm_indent.-0.1161in_mleft.0.1161in_ifm">Politie.nl, www.politie.nl/themas/diversiteit.html</text:p></text:note-body></text:note></text:p>
      <text:p text:style-name="ifm_p_mt.3.76mm_ifm">Vraag 17</text:p>
      <text:p text:style-name="ifm_p_ifm">Kunt u de Kamer inlichten over de prestatiepercentages per «diversiteitscategorie» (welke dat ook zijn)? Kunt u tevens voor elke diversiteit de huidige korpssamenstelling aangeven? Als deze cijfers u niet bekend zijn, waarop baseert de politie dan haar uitlating dat het korps divers is en op basis waarvan concludeert de politie dat het korps nog diverser moet worden? Wanneer is het korps divers genoeg? Wat zijn de streefdiversiteiten?</text:p>
      <text:p text:style-name="ifm_p_mt.3.76mm_ifm">Vraag 18</text:p>
      <text:p text:style-name="ifm_p_ifm">Is het in het kader van de diversiteit dat de politie tegenwoordig deelneemt aan de iftar? Zo ja, welke andere religieuze samenkomsten worden ook door de politie bezocht? Zo nee, wat is dan de reden dat dit gebeurt?</text:p>
      <text:p text:style-name="ifm_p_mt.3.76mm_ifm">Vraag 19</text:p>
      <text:p text:style-name="ifm_p_ifm">Wanneer is een vergunning aangevraagd, door wie, en onder welke voorwaarden is deze vergunning verleend voor het verkopen van kadavers uit een vrachtwagen op 11 augustus jl. in het kader van een islamitische feestdag, waarbij de politie op Twitter heeft aangegeven dat dit legaal is? Op welke plaatsen heeft dit fenomeen van straatverkoop zich voorgedaan? Is aan de regels van de Nederlandse Voedsel- en Warenautoriteit (NVWA) voldaan? Kunt u de Kamer het verslag dan wel de verslagen van de NVWA toesturen?<text:note text:id="ID-2019Z15720-d37e201" text:note-class="footnote"><text:note-citation text:label="5 ">5</text:note-citation><text:note-body><text:p text:style-name="ifm_p_font.normal_size.6.93pt_mt..5mm_indent.-0.1161in_mleft.0.1161in_ifm">Twitter, www.twitter.com/POL_OCDH/status/1160560964397404161?s=20</text:p></text:note-body></text:note></text:p>
      <text:p text:style-name="ifm_p_mt.3.76mm_ifm">Vraag 20</text:p>
      <text:p text:style-name="ifm_p_ifm">Is voor de verkoper(s) van deze kadavers een registratie bekend bij de Kamer van Koophandel? Zo nee, gaat de fiscus hier dan werk van maken? Indien u deze vraag niet kunt beantwoorden, kunt u deze vraag dan voorleggen aan de Staatssecretaris van Financiën?</text:p>
      <text:p text:style-name="ifm_p_mt.3.76mm_ifm">Vraag 21</text:p>
      <text:p text:style-name="ifm_p_ifm">Wordt volgens u de huidige maatschappelijke trend van het verkopen van kadavers straks min of meer normaal in het Nederlandse straatbeeld? Hoe zal de samenleving zich in uw ogen de komende jaren ontwikkelen? Getuigt het op straat kopen dan wel verkopen van kadavers in uw ogen van een goede integratie in de Nederlandse samenleving? Zo ja, kunt u dit toelichten? Zo nee, wat zegt dit u over de staat van de multiculturele samenleving?</text:p>
      <text:p text:style-name="ifm_p_mt.3.76mm_ifm">Vraag 22</text:p>
      <text:p text:style-name="ifm_p_ifm">Deelt u de mening dat het verkopen van kadavers vanuit een vrachtwagen de vrije markt verstoort? Zo nee, zou er in uw ogen dan ook met kerst bijvoorbeeld wild zwijn of kalkoen vanuit een vrachtwagen op straat verkocht mogen worden?</text:p>
      <text:p text:style-name="ifm_p_mt.3.76mm_ifm">Vraag 23</text:p>
      <text:p text:style-name="ifm_p_ifm">Op welke wijze wordt rekening gehouden met de nadelen van het diversiteitsbeleid bij de politie?</text:p>
      <text:p text:style-name="ifm_p_mt.3.76mm_ifm">Vraag 24</text:p>
      <text:p text:style-name="ifm_p_ifm">Kunt u de gestelde vragen tijdig en afzonderlijk van elkaar beantwoorden?</text:p>
      <text:h text:style-name="ifm_p_font.bold_mt.5.08mm_page.keep-with-next_ifm" text:outline-level="2">Mededeling</text:h>
      <text:p text:style-name="ifm_p_mt.4.23mm_ifm">Hierbij deel ik u mede dat de schriftelijke vragen van de leden Baudet en Hiddema van uw Kamer aan de Minister van Justitie en Veiligheid over het diversiteitsbeleid bij de politie (ingezonden 14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audet en Hiddema over het diversiteitsbeleid bij de politie</dc:title>
    <meta:user-defined meta:name="OVERHEIDop.ParlID/DC.identifier">ah-tk-20182019-3815</meta:user-defined>
    <meta:user-defined meta:name="OVERHEIDop.vraagnummer">2019Z15720</meta:user-defined>
    <meta:user-defined meta:name="OVERHEIDop.aanhangselNummer">3815</meta:user-defined>
    <meta:user-defined meta:name="OVERHEIDop.AanhangselTypen/DC.type">Mededeling</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de leden Baudet en Hiddema over het diversiteitsbeleid bij de politie</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