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5</text:p>
      <text:p text:style-name="ifm_p_font.roman_mt.3.76mm_ifm">Vragen van de leden <text:span text:style-name="ifm_span_font.bold_ifm">Wörsdörfer</text:span>, <text:span text:style-name="ifm_span_font.bold_ifm">Veldman</text:span> en <text:span text:style-name="ifm_span_font.bold_ifm">Weverling</text:span> (allen VVD) aan de Staatssecretaris van Economische Zaken en Klimaat over <text:span text:style-name="ifm_span_font.italic_ifm">de berichten «Iedereen wil internet, niemand wil datacenters» en «Hoe Nederland zichzelf economisch in de voet schiet»</text:span> (ingezonden 7 augustus 2019).</text:p>
      <text:p text:style-name="ifm_p_font.roman_mt.3.76mm_ifm">Mededeling van Staatssecretaris <text:span text:style-name="ifm_span_font.bold_ifm">Keijzer</text:span> (Economische Zaken en Klimaat) (ontvangen 2 september 2019).</text:p>
      <text:p text:style-name="ifm_p_mt.3.76mm_ifm">Vraag 1</text:p>
      <text:p text:style-name="ifm_p_ifm">Bent u bekend met de berichten «Iedereen wil internet, niemand wil datacenters» en «Hoe Nederland zichzelf economisch in de voet schiet»?<text:note text:id="ID-2019Z15577-d37e65" text:note-class="footnote"><text:note-citation text:label="1 ">1</text:note-citation><text:note-body><text:p text:style-name="ifm_p_font.normal_size.6.93pt_mt..5mm_indent.-0.1161in_mleft.0.1161in_ifm">https://fd.nl/achtergrond/1298536/iedereen-wil-internet-niemand-wil-datacenters#</text:p><text:p text:style-name="ifm_p_font.normal_size.6.93pt_indent.-0.1161in_mleft.0.1161in_ifm">https://www.linkedin.com/pulse/bouwstop-economie-stop-ruud-alaerds</text:p></text:note-body></text:note></text:p>
      <text:p text:style-name="ifm_p_mt.3.76mm_ifm">Vraag 2</text:p>
      <text:p text:style-name="ifm_p_ifm">Hoe verhoudt de tijdelijke bouwstop van nieuwe datacenters in de gemeenten Amsterdam en Haarlemmermeer zich tot de Nederlandse Digitaliseringsstrategie 2.0, waarin gesteld wordt: «Datacenters spelen een essentiële rol in de ontwikkeling van de digitale economie en samenleving. Zonder datacenters staat alles op de digitale snelweg stil», en tot de Ruimtelijke strategie datacenters?<text:note text:id="ID-2019Z15577-d37e78" text:note-class="footnote"><text:note-citation text:label="2 ">2</text:note-citation><text:note-body><text:p text:style-name="ifm_p_font.normal_size.6.93pt_mt..5mm_indent.-0.1161in_mleft.0.1161in_ifm">Nederlandse Digitaliseringsstrategie 2.0</text:p><text:p text:style-name="ifm_p_font.normal_size.6.93pt_indent.-0.1161in_mleft.0.1161in_ifm">Ruimtelijke strategie datacenters</text:p></text:note-body></text:note> Kunt u daarbij uw appreciatie delen van de eerder genoemde tijdelijke bouwstop van nieuwe datacenters in de gemeenten Amsterdam en Haarlemmermeer?</text:p>
      <text:p text:style-name="ifm_p_mt.3.76mm_ifm">Vraag 3</text:p>
      <text:p text:style-name="ifm_p_ifm">Deelt u de mening dat het tijdelijk stopzetten van nieuwe datacenters, het bouwen van nieuwe energiezuinige datacenters tegengaat? Vindt u dit een wenselijke ontwikkeling? Zo nee, welke stappen bent u bereid te nemen om deze ontwikkeling te keren?</text:p>
      <text:p text:style-name="ifm_p_mt.3.76mm_ifm">Vraag 4</text:p>
      <text:p text:style-name="ifm_p_ifm">Hoe verhoudt het tijdelijk stopzetten van de bouw van nieuwe datacenters in Nederland zich tot het streven van veel bedrijven en overheden om Nederlandse data binnen de Nederlandse landsgrenzen op te slaan? In hoeverre is het voor Nederlandse bedrijven en overheden nog mogelijk om hun data binnen Nederland op te slaan zonder de bouw van nieuwe datacenters?</text:p>
      <text:p text:style-name="ifm_p_mt.3.76mm_ifm">Vraag 5</text:p>
      <text:p text:style-name="ifm_p_ifm">Deelt u daarbij de mening dat de Nederlandse vraag naar datacenters in de toekomst alleen maar zal toenemen, waarbij nieuwe datacenters noodzakelijk zijn om de Nederlandse concurrentie- en innovatiepositie te handhaven en te verbeteren?</text:p>
      <text:p text:style-name="ifm_p_mt.3.76mm_ifm">Vraag 6</text:p>
      <text:p text:style-name="ifm_p_ifm">Deelt u de mening van Job Witteman, voormalig CEO van het Amsterdamse Internetknooppunt AMS-IX en voormalig lid van het Amsterdam Economic Board, dat geplande significante investeringen in datacenters in de omgeving van Amsterdam door het eerder genoemde besluit van de gemeenten Amsterdam en Haarlemmermeer opeens als hoog risico door investeerders worden beschouwd?<text:note text:id="ID-2019Z15577-d37e108" text:note-class="footnote"><text:note-citation text:label="3 ">3</text:note-citation><text:note-body><text:p text:style-name="ifm_p_font.normal_size.6.93pt_mt..5mm_indent.-0.1161in_mleft.0.1161in_ifm">https://fd.nl/ondernemen/1309508/internetpionier-witteman-stapt-uit-adviesraad-na-schadelijke-beslissing-amsterdam</text:p></text:note-body></text:note> Zo ja, in hoeverre is het volgens u wenselijk dat investeringen in de Nederlandse digitale economie hierdoor achterblijven?</text:p>
      <text:p text:style-name="ifm_p_mt.3.76mm_ifm">Vraag 7</text:p>
      <text:p text:style-name="ifm_p_ifm">Welke stappen zult u nemen om te voorkomen dat het besluit van de gemeenten Amsterdam en Haarlemmermeer de clustervorming rond de internationale internetknooppunten bemoeilijkt?</text:p>
      <text:p text:style-name="ifm_p_mt.3.76mm_ifm">Vraag 8</text:p>
      <text:p text:style-name="ifm_p_ifm">Bent u bekend met het recent gepubliceerde onderzoek «Digitale randvoorwaarden voor de toplocaties in de REOS-regio’s»? Kunt u uw appreciatie delen van de knelpunten rondom de bouw van datacenters die in dit onderzoek worden aangedragen in relatie met deze tijdelijke bouwstop door beide gemeenten?<text:note text:id="ID-2019Z15577-d37e127" text:note-class="footnote"><text:note-citation text:label="4 ">4</text:note-citation><text:note-body><text:p text:style-name="ifm_p_font.normal_size.6.93pt_mt..5mm_indent.-0.1161in_mleft.0.1161in_ifm">Digitale randvoorwaarden voor de toplocaties in de REOS-regio’s</text:p></text:note-body></text:note></text:p>
      <text:p text:style-name="ifm_p_mt.3.76mm_ifm">Vraag 9</text:p>
      <text:p text:style-name="ifm_p_ifm">Erkent u dat de in het onderzoek «Digitale randvoorwaarden voor de toplocaties in de REOS-regio’s» genoemde knelpunten op het gebied van datacenters en core-netwerken een stevige impact kunnen hebben op de verdere ontwikkeling van de nationale digitale connectiviteit? Zo ja, waarom zijn deze knelpunten niet meegenomen in het Actieplan Digitale Connectiviteit en de recente update van de Digitaliseringsstrategie?</text:p>
      <text:p text:style-name="ifm_p_mt.3.76mm_ifm">Vraag 10</text:p>
      <text:p text:style-name="ifm_p_ifm">Bent u bereid deze knelpunten alsnog mee te nemen in de voortgangsrapportage Digitale Connectiviteit die gepland staat voor het vierde kwartaal van 2019? Kunt u daarbij uw aanpak delen van deze knelpunten en de wijze waarop de veelvoud aan actoren uit het bedrijfsleven, landelijke en regionale overheden worden betrokken? Bent u daarbij bereid om een coördinerende rol te pakken, zodat de hoge kwaliteit van de Nederlandse digitale infrastructuur blijft gewaarborgd?</text:p>
      <text:p text:style-name="ifm_p_mt.3.76mm_ifm">Vraag 11</text:p>
      <text:p text:style-name="ifm_p_ifm">Bent u bereid op korte termijn – in samenwerking met eerder genoemde gemeenten – een faciliterende rol te spelen in het oplossen van de problematiek rondom de bouw van datacenters in de metropoolregio Amsterdam, zodat de komst van nieuwe datacenters niet onnodig wordt tegengehouden en het gunstige Nederlandse vestigingsklimaat voor datacenters behouden blijft?</text:p>
      <text:h text:style-name="ifm_p_font.bold_mt.5.08mm_page.keep-with-next_ifm" text:outline-level="2">Mededeling</text:h>
      <text:p text:style-name="ifm_p_mt.4.23mm_ifm">Hierbij deel ik u mede dat de schriftelijke vragen van de leden Wörsdörfer, Veldman en Weverling (allen VVD) over de berichten «Iedereen wil internet, niemand wil datacenters» en «Hoe Nederland zichzelf economisch in de voet schiet» (ingezonden 7 augustus 2019) niet binnen de gebruikelijke termijn kunnen worden beantwoord, wegens de voor de beantwoording benodigd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örsdörfer, Veldman en Weverling over de berichten ‘Iedereen wil internet, niemand wil datacenters’ en 'Hoe Nederland zichzelf economisch in de voet schiet'</dc:title>
    <meta:user-defined meta:name="OVERHEIDop.ParlID/DC.identifier">ah-tk-20182019-3755</meta:user-defined>
    <meta:user-defined meta:name="OVERHEIDop.vraagnummer">2019Z15577</meta:user-defined>
    <meta:user-defined meta:name="OVERHEIDop.aanhangselNummer">3755</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indiener">H.S. Veldman</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Uitstel beantwoording vragen van de leden Wörsdörfer, Veldman en Weverling over de berichten ‘Iedereen wil internet, niemand wil datacenters’ en 'Hoe Nederland zichzelf economisch in de voet schiet'</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