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de leden <text:span text:style-name="ifm_span_font.bold_ifm">Segers</text:span> (ChristenUnie), <text:span text:style-name="ifm_span_font.bold_ifm">VanOosten</text:span> (VVD), <text:span text:style-name="ifm_span_font.bold_ifm">Rebel</text:span> (PvdA), <text:span text:style-name="ifm_span_font.bold_ifm">Oskam</text:span> (CDA), <text:span text:style-name="ifm_span_font.bold_ifm">VanTongeren</text:span> (GroenLinks) en <text:span text:style-name="ifm_span_font.bold_ifm">Van derStaaij</text:span> (SGP) aan de Minister van Veiligheid en Justitie over <text:span text:style-name="ifm_span_font.italic_ifm">de inzet van de Koninklijke Marechaussee bij de bestrijding van mensenhandel</text:span> (ingezonden 29 juni 2015).</text:p>
      <text:p text:style-name="ifm_p_font.roman_mt.3.76mm_ifm">Antwoord van Minister <text:span text:style-name="ifm_span_font.bold_ifm">Van derSteur</text:span> (Veiligheid en Justitie), mede namens de Minister van Defensie (ontvangen 17 augustus 2015)</text:p>
      <text:p text:style-name="ifm_p_mt.3.76mm_ifm">Vraag 1</text:p>
      <text:p text:style-name="ifm_p_ifm">Kent u de berichten «Vier arrestaties wegens mensenhandel en mensensmokkel»?<text:note text:id="ID-2015Z12823-d37e74" text:note-class="footnote"><text:note-citation text:label="1 ">1</text:note-citation><text:note-body><text:p text:style-name="ifm_p_font.normal_size.6.93pt_mt..5mm_indent.-0.1161in_mleft.0.1161in_ifm">AD.nl 22 april 2015, http://www.ad.nl/ad/nl/1012/Nederland/article/detail/3974148/2015/04/22/Vier-arrestaties-wegens-mensenhandel-en--smokkel.dhtml</text:p></text:note-body></text:note> en «Mannen aangehouden voor uitbuiten prostituees in Den Haag; panden Geleenstraat dicht»?<text:note text:id="ID-2015Z12823-d37e83" text:note-class="footnote"><text:note-citation text:label="2 ">2</text:note-citation><text:note-body><text:p text:style-name="ifm_p_font.normal_size.6.93pt_mt..5mm_indent.-0.1161in_mleft.0.1161in_ifm">Omroepwest 2 juni 2015, http://www.omroepwest.nl/nieuws/02-06-2015/mannen-aangehouden-voor-uitbuiten-prostituees-den-haag-panden-geleenstraat-dicht</text:p></text:note-body></text:note></text:p>
      <text:p text:style-name="ifm_p_mt.3.76mm_ifm">Antwoord 1</text:p>
      <text:p text:style-name="ifm_p_ifm">Ja.</text:p>
      <text:p text:style-name="ifm_p_mt.3.76mm_ifm">Vraag 2 en 3</text:p>
      <text:p text:style-name="ifm_p_ifm">Deelt u de mening dat de Koninklijke Marechaussee (KMar) veel goed werk verricht bij de opsporing van mensenhandel?</text:p>
      <text:p text:style-name="ifm_p_ifm">Bij hoeveel zaken aangaande mensenhandel en mensensmokkel is de KMar de afgelopen jaren betrokken geweest?</text:p>
      <text:p text:style-name="ifm_p_mt.3.76mm_ifm">Antwoord 2 en 3</text:p>
      <text:p text:style-name="ifm_p_ifm">Ja. De Koninklijke Marechaussee (KMar) kan, vanuit haar positie als handhavings- en opsporingsinstantie op de grens, onder meer worden ingezet voor het voorkomen en bestrijden van mensensmokkel en mensenhandel. De afgelopen jaren is de KMar frequent gestuit op vermeende mensensmokkel en -handel.</text:p>
      <text:p text:style-name="ifm_p_ifm">De aanwezigheid van de KMar in de grensstreek is belangrijk voor de (internationale) aanpak van dergelijke misdrijven. De onderzoeken die de KMar verricht naar mensensmokkel en mensenhandel dragen bij aan de versterking van de aanpak van georganiseerde (migratie) criminaliteit.</text:p>
      <text:p text:style-name="ifm_p_mt.3.76mm_ifm">Vraag 4, 5 en 6</text:p>
      <text:p text:style-name="ifm_p_ifm">Hoe is deze taak van de KMar, die bijvoorbeeld zitting heeft in de taskforce Mensenhandel, wettelijk verankerd?</text:p>
      <text:p text:style-name="ifm_p_ifm">Deelt u de mening dat in artikel 4, eerste lid, sub g van de Politiewet beter tot uitdrukking moet komen dat ook de KMar de wettelijke taak heeft om (internationale) mensenhandel te bestrijden?</text:p>
      <text:p text:style-name="ifm_p_ifm">Bent u bereid een voorstel te doen om deze taak van de KMar beter wettelijk te verankeren, bijvoorbeeld met een aanvulling van artikel 4, eerste lid, sub g door na «mensensmokkel» de woorden toe te voegen «mensenhandel» of «grensoverschrijdende mensenhandel?</text:p>
      <text:p text:style-name="ifm_p_mt.3.76mm_ifm">Antwoord 4, 5 en 6</text:p>
      <text:p text:style-name="ifm_p_ifm">De bestrijding van de mensenhandel is als onderdeel van de daadwerkelijke handhaving van de rechtsorde een taak van de politie. Bepaalde politietaken zijn in de Politiewet 2012 (hierna: Politiewet) opgedragen aan de KMar (zie de limitatieve opsomming in artikel 4, eerste lid Politiewet). De KMar voert onder andere op de luchthavens alsmede ten aanzien van de strijdkrachten de politietaak uit. De bestrijding van mensenhandel maakt daarvan onderdeel uit.</text:p>
      <text:p text:style-name="ifm_p_ifm">Daarnaast heeft de KMar als politietaak onder meer het verlenen van bijstand aan de politie en het samenwerken met de politie bij de bestrijding van grensoverschrijdende criminaliteit (artikel 4, eerste lid, sub d Politiewet). Bij de uitvoering van die taak kan de KMar de politie ondersteunen bij de bestrijding van mensenhandel. Stuit de KMar bij de uitvoering van haar taken op mensenhandel, dan is zij bevoegd zelf onderzoek te verrichten op grond van artikel 4, vierde lid Politiewet.</text:p>
      <text:p text:style-name="ifm_p_ifm">Momenteel vindt er overleg plaats tussen mijn departement, het Openbaar Ministerie, de politie en de KMar om de samenwerking op het gebied van de bestrijding van mensenhandel nog verder te verbeteren. Mocht uit dit overleg resulteren dat een aanpassing van de Politiewet gewenst is, zal ik u hierover informeren.</text:p>
      <text:p text:style-name="ifm_p_mt.3.76mm_ifm">Vraag 7</text:p>
      <text:p text:style-name="ifm_p_ifm">Bent u bereid te onderzoeken of u kunt voldoen aan de wens van de KMar om meer honden beschikbaar te hebben, die specifiek zijn getraind op het opsporen van mensen in (afgesloten) vrachtauto’s?</text:p>
      <text:p text:style-name="ifm_p_mt.3.76mm_ifm">Antwoord 7</text:p>
      <text:p text:style-name="ifm_p_ifm">In de afgelopen periode zijn er maatregelen genomen om dit fenomeen te bestrijden. De KMar voert informatie gestuurde controles op specifieke locaties uit. Verder wordt op basis van illegale migratie de benodigde capaciteit voor speurhonden en andere technologische middelen continu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gers, Van Oosten, Rebel, Oskam, Van Tongeren en Van der Staaij over de inzet van de Koninklijke Marechaussee bij de bestrijding van mensenhandel</dc:title>
    <meta:user-defined meta:name="OVERHEIDop.ParlID/DC.identifier">ah-tk-20142015-3047</meta:user-defined>
    <meta:user-defined meta:name="OVERHEIDop.vraagnummer">2015Z12823</meta:user-defined>
    <meta:user-defined meta:name="OVERHEIDop.aanhangselNummer">3047</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J.J. Rebel</meta:user-defined>
    <meta:user-defined meta:name="OVERHEIDop.indiener">P. Oskam</meta:user-defined>
    <meta:user-defined meta:name="OVERHEIDop.indiener">L. van Tongeren</meta:user-defined>
    <meta:user-defined meta:name="OVERHEIDop.indiener">C.G. van der Staaij</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8-17</meta:user-defined>
    <meta:user-defined meta:name="OVERHEID.StatenGeneraal/DC.creator">Tweede Kamer der Staten-Generaal</meta:user-defined>
    <dc:language>nl</dc:language>
    <meta:user-defined meta:name="DCTERMS.alternative"/>
    <meta:user-defined meta:name="DC.title">Antwoord op vragen van de leden Segers, Van Oosten, Rebel, Oskam, Van Tongeren en Van der Staaij over de inzet van de Koninklijke Marechaussee bij de bestrijding van mensenhandel</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