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200*"/>
    </style:style>
    <style:style style:family="table-column" style:name="table1.tg1.col2">
      <style:table-column-properties style:rel-column-width="9900*"/>
    </style:style>
    <style:style style:family="table-column" style:name="table1.tg1.col3">
      <style:table-column-properties style:rel-column-width="8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22013-3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text:p>
      <text:p text:style-name="ifm_p_font.roman_mt.3.76mm_ifm">Vragen van het lid <text:span text:style-name="ifm_span_font.bold_ifm">Vermeij</text:span> (PvdA) aan de staatssecretaris van Sociale Zaken en Werkgelegenheid over <text:span text:style-name="ifm_span_font.italic_ifm">kosten bij pensioenopbouw</text:span> (ingezonden 3 oktober 2012).</text:p>
      <text:p text:style-name="ifm_p_font.roman_mt.3.76mm_ifm">Antwoord van staatssecretaris <text:span text:style-name="ifm_span_font.bold_ifm">De Krom</text:span> (Sociale Zaken en Werkgelegenheid) (ontvangen 23 oktober 2012)</text:p>
      <text:p text:style-name="ifm_p_mt.3.76mm_ifm">Vraag 1</text:p>
      <text:p text:style-name="ifm_p_ifm">Kent u het onderzoek van actuarieel adviesbureau Lane, Clark &amp; Peacock waaruit blijkt dat 17% van de jaarlijkse pensioenpremies direct op gaat aan kosten?<text:note text:id="ID-2012Z16647-d36e57" text:note-class="footnote"><text:note-citation text:label="1 ">1</text:note-citation><text:note-body><text:p text:style-name="ifm_p_font.normal_size.6.93pt_mt..5mm_indent.-0.1161in_mleft.0.1161in_ifm">
               http://fd.nl/economie-politiek/924951–1210/pensioenpremie-voor-17-op-aan-kosten?visited=true
            </text:p></text:note-body></text:note>
      </text:p>
      <text:p text:style-name="ifm_p_mt.3.76mm_ifm">Antwoord 1</text:p>
      <text:p text:style-name="ifm_p_ifm">Ja.</text:p>
      <text:p text:style-name="ifm_p_mt.3.76mm_ifm">Vraag 2</text:p>
      <text:p text:style-name="ifm_p_ifm">Kunt u een inhoudelijke reactie geven op de uitkomsten van het onderzoek?</text:p>
      <text:p text:style-name="ifm_p_mt.3.76mm_ifm">Antwoord 2</text:p>
      <text:p text:style-name="ifm_p_ifm">De conclusies van het onderzoek zijn dat er duidelijke schaalvoordelen zichtbaar zijn, maar ook dat er tussen pensioenfondsen (zelfs van gelijke omvang) grote verschillen zitten in de hoogte van de uitvoeringskosten. Ten aanzien van de kosten voor het vermogensbeheer kan volgens Lane, Clark &amp; Peacock (LCP) nog een efficiencyslag plaatsvinden.</text:p>
      <text:p text:style-name="ifm_p_ifm">Transparantie van en inzicht in de kosten is daarbij van groot belang. LCP constateert dat veel pensioenfondsen een eerste belangrijke stap hebben gezet op weg naar transparantie over uitvoeringskosten, men merkt ook op dat in de jaarverslagen over 2011 nog weinig terug te vinden is van de nadere aanbevelingen die de Pensioenfederatie in 2012 heeft gedaan.</text:p>
      <text:p text:style-name="ifm_p_ifm">Bij de uitkomsten van het onderzoek teken ik aan – net als LCP – dat de omvang van de kosten niet bepalend is voor de prestaties van het pensioenfonds. Daarbij moet ook gekeken worden naar het beleggingsrendement en de kwaliteit van de administratie en communicatie. Of een verdere efficiencyslag bij de vermogensbeheerkosten behaald kan worden kan ik niet beoordelen. Evenmin of pensioenfondsbesturen zich kritischer dienen op te stellen ten opzichte van hun vermogensbeheerders. In internationaal verband zijn de kosten van Nederlandse pensioenfondsen overigens laag vergeleken met pensioenfondsen in andere landen (bron: OECD, 2011, Funded Pensions Indicators, «Operating expenses as a % of total assets», gemiddelde voor 2008–2010).</text:p>
      <text:p text:style-name="ifm_p_ifm">De conclusie dat transparantie van en inzicht in de kosten van groot belang is, deel ik volledig. Ik heb dit standpunt ook verwoord in mijn brieven van 20 april 2011 (Kamerstukken II 2010/2011, 30 413, nr. 155) en 14 februari 2012 (Kamerstukken II 2011/2012, 32 043, nr. 100). De constatering in het onderzoek dat in de jaarverslagen over 2011 de transparantie nog niet volledig is bereikt verbaast niet. In de loop van 2011 was al duidelijk dat het niet voor alle fondsen mogelijk was om al over 2011 volledige transparantie te geven van met name bepaalde typen vermogensbeheerskosten en transactiekosten. De <text:span text:style-name="ifm_span_font.italic_ifm">Aanbevelingen Uitvoeringskosten</text:span> van de Pensioenfederatie zijn eerst in november 2011 en de <text:span text:style-name="ifm_span_font.italic_ifm">Nadere Uitwerking kosten vermogensbeheer</text:span> in maart 2012 gepubliceerd. Er is dan ook terecht uitgegaan van een traject waarbij volledige implementatie wordt voorzien over het boekjaar 2014. Verder verwijs ik naar het antwoord op vraag 9.</text:p>
      <text:p text:style-name="ifm_p_mt.3.76mm_ifm">Vraag 3</text:p>
      <text:p text:style-name="ifm_p_ifm">In hoeverre vindt u het percentage van 17% kosten redelijk?</text:p>
      <text:p text:style-name="ifm_p_mt.3.76mm_ifm">Antwoord 3</text:p>
      <text:p text:style-name="ifm_p_ifm">Het percentage van 17% zegt niet veel over de gemaakte kosten van pensioenfondsen. Dit is een percentage waarbij de kosten worden gerelateerd aan de betaalde pensioenpremie. Pensioenpremies worden echter alleen betaald voor actieve deelnemers, terwijl ook het vermogen dat wordt aangehouden ter dekking van de pensioenverplichtingen van inactieve deelnemers (gepensioneerden en slapers) beheerd moet worden. Kosten van vermogensbeheer moeten daarom worden gerelateerd aan de grootte van het beheerd vermogen. Internationaal is het ook gebruikelijk dat de vermogensbeheerskosten gerelateerd worden aan de grootte van het vermogen. Vaste beheerskosten zijn een percentage van het belegd vermogen. Naarmate het vermogen groeit, zullen de vermogensbeheerskosten in euro ook groeien.</text:p>
      <text:p text:style-name="ifm_p_ifm">LCP schat de totale kosten van de Nederlandse pensioenfondsen in op 4–5 miljard euro, waarvan naar schatting 1,1 miljard ziet op de administratiekosten. De overige kosten hebben betrekking op het vermogensbeheer. Het totale pensioenvermogen bedroeg ultimo 2011 ca. 860 miljard euro. De vermogensbeheerkosten bedroegen in totaal naar schatting tussen de 0,45 en 0,53% van het pensioenvermogen</text:p>
      <text:p text:style-name="ifm_p_mt.3.76mm_ifm">Vraag 4</text:p>
      <text:p text:style-name="ifm_p_ifm">Welk percentage van de pensioenpremies gaat bij verzekeraars direct op aan kosten?</text:p>
      <text:p text:style-name="ifm_p_mt.3.76mm_ifm">Antwoord 4</text:p>
      <text:p text:style-name="ifm_p_ifm">Ik heb op macroniveau geen informatie beschikbaar over het gemiddelde percentage dat verzekeraars aan kosten in rekening brengen. Werkgever en deelnemers kunnen op individueel niveau wel zien hoeveel kosten in rekening zijn gebracht. Voor een uitkeringsregeling die bij een verzekeraar is ondergebracht staat gedurende de contractperiode voor werkgevers en werknemers vast hoeveel pensioen met de premie wordt opgebouwd en welke kosten daarbij in rekening worden gebracht. De afgesproken kosten zijn periodiek (veelal iedere 5 jaar) onderdeel van de contractonderhandelingen. Werkgevers kunnen bij de keuze voor een verzekeraar deze kosten onderling vergelijken.</text:p>
      <text:p text:style-name="ifm_p_ifm">Bij premieovereenkomsten hanteren verzekeraars sinds 2010 een standaard model waarmee de werknemer jaarlijks inzicht in de opbouw en kosten van de pensioenovereenkomst wordt gegeven.</text:p>
      <text:p text:style-name="ifm_p_mt.3.76mm_ifm">Vraag 5</text:p>
      <text:p text:style-name="ifm_p_ifm">In hoeverre vindt u het redelijk dat er tussen fondsen met vergelijkbare deelnemersbestanden grote verschillen bestaan in de kosten die gemaakt worden?</text:p>
      <text:p text:style-name="ifm_p_mt.3.76mm_ifm">Antwoord 5</text:p>
      <text:p text:style-name="ifm_p_ifm">Verschillen in kosten tussen pensioenfondsen met vergelijkbare deelnemersbestanden zijn verklaarbaar uit keuzes van sociale partners of fondsbestuur. Afgezien van schaalgrootte worden de administratiekosten namelijk beïnvloed door bijvoorbeeld de complexiteit van de regeling (en met name overgangsregelingen), de gewenste dienstverlening, zoals communicatie naar deelnemers en het type pensioenfonds. Een beroepspensioenfonds of een bedrijfstakpensioenfonds moet andere kanalen gebruiken om de deelnemers te bereiken dan een ondernemingspensioenfonds.</text:p>
      <text:p text:style-name="ifm_p_ifm">De kosten van het vermogensbeheer worden beïnvloed door het gevoerde beleggingsbeleid. Daarbij gaat het om het onder andere om het risicoprofiel van een fonds, het type beleggingen waarin wordt geïnvesteerd, of er actief of passief wordt belegd.</text:p>
      <text:p text:style-name="ifm_p_ifm">Daarnaast zijn de kosten voor een deel afhankelijk van de beleggingsopbrengsten. Veel pensioenfondsen betalen prestatieafhankelijke vergoedingen. Hoge kosten gaan dan gepaard met een hoog (relatief) rendement.</text:p>
      <text:p text:style-name="ifm_p_mt.3.76mm_ifm">Vraag 6</text:p>
      <text:p text:style-name="ifm_p_ifm">Welke mogelijkheden hebben fondsen om de kosten te drukken? In hoeverre maken fondsen hiervan gebruik?</text:p>
      <text:p text:style-name="ifm_p_mt.3.76mm_ifm">Antwoord 6</text:p>
      <text:p text:style-name="ifm_p_ifm">Een aantal aspecten die de hoogte van de uitvoeringskosten bepalen worden niet door het fonds bepaald, maar door sociale partners. Zij bepalen met de keuze voor een eigen regeling of aansluiting bij een bedrijfstakpensioenfonds (als dit in de sector bestaat) de grootte van het deelnemersbestand. Sociale partners bepalen de complexiteit van de regeling en eventuele overgangsregelingen als gevolg van wijzigingen in de pensioenregeling.</text:p>
      <text:p text:style-name="ifm_p_ifm">Binnen bovengenoemde randvoorwaarden zal een pensioenfondsbestuur natuurlijk moeten zorgen voor efficiënte bedrijfsvoering en goed inkoopbeleid.</text:p>
      <text:p text:style-name="ifm_p_ifm">Fondsen kunnen door middel van uitbesteding werkzaamheden gezamenlijk laten uitvoeren. Hierdoor ontstaan schaalvoordelen die leiden tot kostenreductie. Deze schaalvoordelen kunnen toenemen wanneer het in de nabije toekomst mogelijk zal worden om binnen één pensioenfonds (API) meerdere regelingen gezamenlijk uit te voeren. Dan kunnen niet alleen schaalvoordelen in de uitvoering worden bereikt, maar zullen ook de bestuurlijke lasten verminderd worden.</text:p>
      <text:p text:style-name="ifm_p_mt.3.76mm_ifm">Vraag 7</text:p>
      <text:p text:style-name="ifm_p_ifm">Deelt u de mening dat het erg belangrijk is dat er op een transparante manier gecommuniceerd wordt door de fondsen over de gemaakte kosten?</text:p>
      <text:p text:style-name="ifm_p_mt.3.76mm_ifm">Antwoord 7</text:p>
      <text:p text:style-name="ifm_p_ifm">Ja. Het belang van transparantie communicatie over de uitvoeringskosten heb ik ook nadrukkelijk benoemd in de eerder genoemde brieven aan uw Kamer van 20 april 2011 en 14 februari 2012.</text:p>
      <text:p text:style-name="ifm_p_mt.3.76mm_ifm">Vraag 8</text:p>
      <text:p text:style-name="ifm_p_ifm">Deelt u de mening dat het wenselijk zou zijn als er een wettelijk maximum gesteld zou worden aan kosten per pensioendeelnemer?</text:p>
      <text:p text:style-name="ifm_p_mt.3.76mm_ifm">Antwoord 8</text:p>
      <text:p text:style-name="ifm_p_ifm">Het stellen van een wettelijk maximum aan de kosten per deelnemer is geen begaanbare weg. Uiteindelijk is het de verantwoordelijkheid van het bestuur van een pensioenfonds binnen de kaders van goed pensioenfondsbestuur om het beleggingsbeleid, kwaliteit van de administratie, gewenste wijze van communicatie te bepalen. Aan de verschillende keuzes zullen ook verschillende kosten zijn verbonden. Het is niet aan mij te bepalen hoe hoog die kosten mogen zijn.</text:p>
      <text:p text:style-name="ifm_p_mt.3.76mm_ifm">Vraag 9</text:p>
      <text:p text:style-name="ifm_p_ifm">In hoeverre worden de aanbevelingen van de Pensioenfederatie over uitvoeringskosten al nageleefd?</text:p>
      <text:p text:style-name="ifm_p_mt.3.76mm_ifm">Antwoord 9</text:p>
      <text:p text:style-name="ifm_p_ifm">De Pensioenfederatie heeft in november 2011 de <text:span text:style-name="ifm_span_font.italic_ifm">Aanbevelingen Uitvoeringskosten</text:span> gepresenteerd. In maart van dit jaar is er een <text:span text:style-name="ifm_span_font.italic_ifm">Nadere Uitwerking kosten vermogensbeheer</text:span> uitgegeven. In de aanbeveling wordt onderscheid gemaakt tussen drie typen kosten: administratiekosten, vermogensbeheerkosten en transactiekosten. Met name met het inzichtelijk maken van de transactiekosten loopt de Nederlandse pensioensector ver vooruit in de wereld van het internationale vermogensbeheer. Transactiekosten worden, ook in overeenstemming met (internationale) verslaggevingsrichtlijnen, doorgaans niet als kosten gezien en gerapporteerd, maar als een al dan niet zichtbare verhoging van het aankoopbedrag respectievelijk een verlaging van het verkoopbedrag van een beleggingstitel. Hierdoor worden deze bedragen indirect in mindering gebracht op het rendement.</text:p>
      <text:p text:style-name="ifm_p_ifm">In de aanbevelingen van de Pensioenfederatie is een implementatietraject opgenomen. Voor elk van de drie typen kosten is aangegeven over welk deel van het pensioenvermogen de transparantie gegeven moet worden. Dit percentage loopt de komende jaren op.</text:p>
      <text:p text:style-name="ifm_p_ifm">Op 8 oktober jl. heeft de Pensioenfederatie mij schriftelijk geïnformeerd over de stand van zaken. Duidelijk is dat pensioenfondsen voor het verzamelen van met name transactiekosten afhankelijk  zijn van de vermogensbeheerders waaraan zij (een deel van) het vermogen hebben uitbesteed. Omdat het internationaal niet gebruikelijk is om transactiekosten apart weer te geven, zijn vermogensbeheerders vaak niet gewend deze informatie op te leveren en zijn administratieve systemen hier (nog) niet op ingericht. Tevens zijn in vele beleggingsmarkten, zoals bij obligaties en derivaten, de transactiekosten ook niet bekend, omdat transacties op nettoprijzen worden gesloten. Het verschil tussen aan- en verkoopprijzen is dan een indicatie van de transactiekosten. Niettemin hebben de pensioenfondsen ook de transactiekosten grotendeels inzichtelijk kunnen krijgen. Hiermee lopen ze ver vooruit op het implementatietraject van de Pensioenfederatie. Onderstaande tabel geeft de mate waarin de pensioensector over boekjaar 2011 gehoor heeft gegeven aan de aanbevelingen van de Pensioenfederati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ifm_p_ifm">Doelstelling</text:p>
              <text:p text:style-name="ifm_p_ifm">Boekjaar 2011</text:p>
            </table:table-cell>
            <table:table-cell table:style-name="table.cell.border-top.border-bottom.padding-top.bottom.pleft.pright">
              <text:p text:style-name="ifm_p_ifm">Realisatie</text:p>
              <text:p text:style-name="ifm_p_ifm">Boekjaar 2011</text:p>
            </table:table-cell>
          </table:table-row>
        </table:table-header-rows>
        <table:table-row>
          <table:table-cell table:style-name="table.cell.padding-top.top">
            <text:p text:style-name="ifm_p_ifm">Pensioenbeheer</text:p>
          </table:table-cell>
          <table:table-cell table:style-name="table.cell.padding-top.top.pleft.pright">
            <text:p text:style-name="ifm_p_ifm">80%</text:p>
          </table:table-cell>
          <table:table-cell table:style-name="table.cell.padding-top.top.pleft.pright">
            <text:p text:style-name="ifm_p_ifm">Ca. 85%</text:p>
          </table:table-cell>
        </table:table-row>
        <table:table-row>
          <table:table-cell table:style-name="table.cell.top">
            <text:p text:style-name="ifm_p_ifm">Vermogensbeheer</text:p>
          </table:table-cell>
          <table:table-cell table:style-name="table.cell.top.pleft.pright">
            <text:p text:style-name="ifm_p_ifm">65%</text:p>
          </table:table-cell>
          <table:table-cell table:style-name="table.cell.top.pleft.pright">
            <text:p text:style-name="ifm_p_ifm">Ca. 91%</text:p>
          </table:table-cell>
        </table:table-row>
        <table:table-row>
          <table:table-cell table:style-name="table.cell.border-bottom.top">
            <text:p text:style-name="ifm_p_ifm">Transactiekosten</text:p>
          </table:table-cell>
          <table:table-cell table:style-name="table.cell.border-bottom.top.pleft.pright">
            <text:p text:style-name="ifm_p_ifm">25%</text:p>
          </table:table-cell>
          <table:table-cell table:style-name="table.cell.border-bottom.top.pleft.pright">
            <text:p text:style-name="ifm_p_ifm">Ca. 76%</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Vermeij over kosten bij pensioenopbouw</dc:title>
    <meta:user-defined meta:name="OVERHEIDop.ParlID/DC.identifier">ah-tk-20122013-324</meta:user-defined>
    <meta:user-defined meta:name="OVERHEIDop.vraagnummer">2012Z16647</meta:user-defined>
    <meta:user-defined meta:name="OVERHEIDop.aanhangselNummer">324</meta:user-defined>
    <meta:user-defined meta:name="OVERHEIDop.AanhangselTypen/DC.type">Antwoord</meta:user-defined>
    <meta:user-defined meta:name="OVERHEIDop.Parlementair/DC.type">Aanhangsel van de Handelingen</meta:user-defined>
    <meta:user-defined meta:name="OVERHEIDop.indiener">R.A. Vermeij</meta:user-defined>
    <meta:user-defined meta:name="OVERHEIDop.ontvanger">P. de Krom</meta:user-defined>
    <meta:user-defined meta:name="OVERHEIDop.vergaderjaar">2012-2013</meta:user-defined>
    <meta:user-defined meta:name="DCTERMS.W3CDTF/OVERHEIDop.datumOntvangst">2012-10-23</meta:user-defined>
    <meta:user-defined meta:name="OVERHEID.StatenGeneraal/DC.creator">Tweede Kamer der Staten-Generaal</meta:user-defined>
    <dc:language>nl</dc:language>
    <meta:user-defined meta:name="DCTERMS.alternative"/>
    <meta:user-defined meta:name="DC.title">Antwoord vragen van het lid Vermeij over kosten bij pensioenopbouw</meta:user-defined>
    <meta:user-defined meta:name="DCTERMS.W3CDTF/DCTERMS.available">2012-10-23</meta:user-defined>
    <meta:user-defined meta:name="OVERHEIDop.publicationName">Kamervragen (Aanhangsel)</meta:user-defined>
    <meta:user-defined meta:name="OVERHEID.Organisatietype/OVERHEID.organisationType">staten generaal</meta:user-defined>
    <meta:user-defined meta:name="DCTERMS.W3CDTF/DCTERMS.issued">2012-10-23</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