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22013-17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8</text:p>
      <text:p text:style-name="ifm_p_font.roman_mt.3.76mm_ifm">Vragen van de leden <text:span text:style-name="ifm_span_font.bold_ifm">Van der Burg</text:span>, <text:span text:style-name="ifm_span_font.bold_ifm">Van Oosten</text:span> en <text:span text:style-name="ifm_span_font.bold_ifm">Tellegen</text:span> (allen VVD) aan de staatssecretarissen van Veiligheid en Justitie en van Volksgezondheid, Welzijn en Sport over <text:span text:style-name="ifm_span_font.italic_ifm">de opening van een babyhuis met vondelingenkamer te Dordrecht</text:span> (ingezonden 30 januari 2013).</text:p>
      <text:p text:style-name="ifm_p_font.roman_mt.3.76mm_ifm">Antwoord van staatssecretaris <text:span text:style-name="ifm_span_font.bold_ifm">Teeven</text:span> (Veiligheid en Justitie), mede namens de staatssecretaris van Volksgezondheid, Welzijn en Sport (ontvangen 25 maart 2013). Zie Aanhangsel Handelingen, vergaderjaar 2012–2013, nr. 1350</text:p>
      <text:p text:style-name="ifm_p_mt.3.76mm_ifm">Vraag 1</text:p>
      <text:p text:style-name="ifm_p_ifm">Bent u op de hoogte van de uitzending «Altijd Wat» van 29 januari 2013, waarin melding wordt gemaakt van de opening van een babyhuis met vondelingenkamer te Dordrecht?</text:p>
      <text:p text:style-name="ifm_p_mt.3.76mm_ifm">Antwoord 1</text:p>
      <text:p text:style-name="ifm_p_ifm">Ja.</text:p>
      <text:p text:style-name="ifm_p_mt.3.76mm_ifm">Vraag 2</text:p>
      <text:p text:style-name="ifm_p_ifm">Wat zijn op dit moment de wettelijke mogelijkheden om een kind (anoniem) af te staan? Op welke schaal wordt hiervan gebruik gemaakt?</text:p>
      <text:p text:style-name="ifm_p_mt.3.76mm_ifm">Antwoord 2</text:p>
      <text:p text:style-name="ifm_p_ifm">Wettelijk zijn er momenteel geen mogelijkheden om anoniem een kind af te staan. Wel is het mogelijk om te bevallen en af te staan onder geheimhouding. Dat betekent dat de moeder voor de buitenwereld anoniem kan bevallen. Op deze wijze kan aan de moeder noodzakelijke hulpverlening worden geboden en blijft voor het kind altijd toegang mogelijk tot zijn of haar afstammingsgegevens. De organisaties die zich daar voor inzetten (Raad voor de Kinderbescherming, FIOM, SIRIZ en Bureau Jeugdzorg) zijn hiertoe een inspanningsverplichting aangegaan.</text:p>
      <text:p text:style-name="ifm_p_ifm">Jaarlijks komt het 40 tot 50 maal voor dat een moeder aangeeft dat ze afstand wenst te doen van haar baby. Ongeveer 20 keer komt het daadwerkelijk zo ver, waarbij vier á vijf maal per jaar door een moeder wordt verzocht om een bevalling en afstand onder geheimhouding.</text:p>
      <text:p text:style-name="ifm_p_mt.3.76mm_ifm">Vraag 3</text:p>
      <text:p text:style-name="ifm_p_ifm">Is het te vondeling leggen van een pasgeboren kind ook strafbaar als dit kind te vondeling wordt gelegd in een vondelingenkamer (een zogenaamd vondelingenluik)?</text:p>
      <text:p text:style-name="ifm_p_mt.3.76mm_ifm">Antwoord 3</text:p>
      <text:p text:style-name="ifm_p_ifm">Ook het in een vondelingenkamer leggen van een pasgeboren baby is volgens artikel 256 Sr strafbaar. Ook in dit geval gaat het om het verlaten met het oogmerk zich van het kind te ontdoen.</text:p>
      <text:p text:style-name="ifm_p_ifm">Tevens is het van belang hierbij artikel 236 Sr te betrekken, waarin het onzeker maken van iemand anders» afstamming strafbaar is gesteld.</text:p>
      <text:p text:style-name="ifm_p_mt.3.76mm_ifm">Vraag 4</text:p>
      <text:p text:style-name="ifm_p_ifm">In hoeverre is bij het geven van de mogelijkheid om een kind te vondeling te leggen in een vondelingenkamer sprake van uitlokking van een strafbaar feit (het te vondeling leggen van een pasgeboren kind)? Aan welke mogelijk reeds bestaande wettelijk criteria zou dan door de initiatiefnemer tot de vondelingenkamer moeten zijn voldaan om niet vervolgd te worden dan wel om een succesvol beroep te kunnen doen op een strafuitsluitingsgrond?</text:p>
      <text:p text:style-name="ifm_p_mt.3.76mm_ifm">Antwoord 4</text:p>
      <text:p text:style-name="ifm_p_ifm">Zoals eerder aangegeven is conform artikel 256 Sr het te vondeling leggen van een kind strafbaar. De wet sluit een vervolging wegens uitlokking tot overtreding van artikel 256 Sr niet uit.</text:p>
      <text:p text:style-name="ifm_p_ifm">In artikel 47 Sr wordt gesteld dat als daders van een strafbaar feit worden gestraft: zij die het feit plegen, doen plegen of medeplegen, maar ook zij die door het verschaffen van gelegenheid, middelen of inlichtingen het feit opzettelijk uitlokken. Het beschikbaar stellen van een babyluikje dan wel vondelingenkamer kan geïnterpreteerd worden als het verschaffen van gelegenheid en opzettelijk uitlokken van een strafbaar feit.</text:p>
      <text:p text:style-name="ifm_p_ifm">De initiatiefneemster van de vondelingenkamer zou, om niet strafbaar te zijn, de moeders met het kind samen moeten opnemen en hulp bieden binnen de bestaande mogelijkheden, zoals ook beschreven bij het antwoord op vraag 2.</text:p>
      <text:p text:style-name="ifm_p_mt.3.76mm_ifm">Vraag 5</text:p>
      <text:p text:style-name="ifm_p_ifm">Aan welke kwaliteitscriteria zou een dergelijk babyhuis moeten voldoen en op welke wijze zou het toezicht georganiseerd moeten worden?</text:p>
      <text:p text:style-name="ifm_p_mt.3.76mm_ifm">Antwoord 5</text:p>
      <text:p text:style-name="ifm_p_ifm">Het initiatief om een dergelijk babyhuis met een vondelingenkamer in te richten staat op gespannen voet met diverse bepalingen in het Wetboek van Strafrecht. Beantwoording van de vraag naar kwaliteitscriteria en toezicht voor een dergelijk babyhuis is daarom niet aan de orde. Zie ook het antwoord op vraag 6 over relevante internationale verdragen.</text:p>
      <text:p text:style-name="ifm_p_mt.3.76mm_ifm">Vraag 6</text:p>
      <text:p text:style-name="ifm_p_ifm">Kan een babyhuis een aanvulling zijn op bestaande mogelijkheden om afstand te doen van een kind? Wat zijn de voor- en nadelen van een dergelijk babyhuis vanuit het oogpunt van het kind, de ouder en de maatschappij?</text:p>
      <text:p text:style-name="ifm_p_mt.3.76mm_ifm">Antwoord 6</text:p>
      <text:p text:style-name="ifm_p_ifm">De intentie van de oprichter van het babyhuis is dat moeders hun kind in de vondelingenkamer kunnen leggen. Dat kan dus pas ná de bevalling. Dit kan leiden tot een toename van het aantal bevallingen zonder begeleiding. Dat is medisch gezien riskant voor zowel de moeder als het kind.</text:p>
      <text:p text:style-name="ifm_p_ifm">Voor het kind betekent het anoniem achtergelaten worden in een babykamer bovendien dat zijn of haar achtergrond nooit bekend kan worden. Volgens artikel 7 van het Kinderrechtenverdrag (IVRK) heeft een kind het recht zijn of haar ouders te kennen en door hen te worden verzorgd.</text:p>
      <text:p text:style-name="ifm_p_ifm">In een recente VN-resolutie<text:note text:id="ID-1748-d38e100" text:note-class="footnote"><text:note-citation text:label="1 ">1</text:note-citation><text:note-body><text:p text:style-name="ifm_p_font.normal_size.6.93pt_mt..5mm_indent.-0.1161in_mleft.0.1161in_ifm">VN resolutie 64/142, richtlijnen voor alternatieve zorg voor kinderen.</text:p></text:note-body></text:note> is bepaald dat de aangesloten Staten effectieve maatregelen moeten invoeren om het in de steek laten of afstand doen van een kind te voorkomen. Ook is daarin opgenomen dat Staten ervoor moeten zorgen dat geen enkel kind onder de drie jaar in een kindertehuis of tehuisachtige omgeving mag worden opgevangen.</text:p>
      <text:p text:style-name="ifm_p_ifm">Volgens artikel 18 van het IVRK verleent de staat passende bijstand aan ouders bij de uitoefening van hun verantwoordelijkheden die de opvoeding van het kind betreffen.</text:p>
      <text:p text:style-name="ifm_p_ifm">Gelet op het kinderrechtenverdrag en de genoemde VN resolutie kan een babyhuis dus geen aanvulling zijn op de bestaande voorzieningen. De bestaande voorzieningen bieden immers de mogelijkheid om met geheimhouding te bevallen waarbij de identiteit van de afstandsmoeder (en waar mogelijk vader) voor het kind bekend kan worden gemaakt. Bovendien kan binnen de huidige voorzieningen aan de moeder hulp worden geboden. Uit de ervaringen van de Raad voor de Kinderbescherming blijkt dat ongeveer de helft van de vrouwen die bij de Raad bekend worden met het voornemen om afstand van hun baby te doen daar uiteindelijk toch van afziet.</text:p>
      <text:p text:style-name="ifm_p_mt.3.76mm_ifm">Vraag 7</text:p>
      <text:p text:style-name="ifm_p_ifm">Wat zijn de consequenties van dit initiatief voor de reguliere procedures inzake pleegouderzorg en adoptie?</text:p>
      <text:p text:style-name="ifm_p_mt.3.76mm_ifm">Antwoord 7</text:p>
      <text:p text:style-name="ifm_p_ifm">Er zijn geen consequenties voor de reguliere procedures. Deze blijven ongewijzigd. Als het babyhuis volgens de regels wil werken, zal het zich aan de bestaande procedures moeten verbinden.</text:p>
      <text:p text:style-name="ifm_p_ifm">Onnodige afstand van een baby, bijvoorbeeld omdat de aanstaande moeder geen begeleiding heeft gehad tijdens de zwangerschap en daardoor niet weloverwogen een beslissing heeft kunnen nemen, dient te worden voorkomen. Dat kan door de moeder goede voorlichting, begeleiding en concrete hulp te bieden.</text:p>
      <text:p text:style-name="ifm_p_ifm">Bij de reguliere afstandsprocedures is voorzien in opvang van het kind in een tijdelijk pleeggezin waardoor de moeder in de gelegenheid is om haar beslissing nog te overdenken en heeft ze de gelegenheid om op haar beslissing te kunnen terugkomen. Pleegzorg Nederland geeft aan pleegouders te hebben voor het opvangen van baby’s.</text:p>
      <text:p text:style-name="ifm_p_mt.3.76mm_ifm">Vraag 8</text:p>
      <text:p text:style-name="ifm_p_ifm">Heeft het babyhuis de verplichting om met bepaalde overheidsinstanties samen te werken? Zo ja, om welke instanties gaat het en op welke wijze moeten ze samenwerken?</text:p>
      <text:p text:style-name="ifm_p_mt.3.76mm_ifm">Antwoord 8</text:p>
      <text:p text:style-name="ifm_p_ifm">Ja.</text:p>
      <text:p text:style-name="ifm_p_ifm">Bij het aantreffen van een vondeling zal altijd contact moeten worden opgenomen met de Raad voor de Kinderbescherming, omdat er in het gezag over de baby moet worden voorzien en er een pleeggezin moet worden gezocht.</text:p>
      <text:p text:style-name="ifm_p_mt.3.76mm_ifm">Vraag 9</text:p>
      <text:p text:style-name="ifm_p_ifm">Bent u in contact met de lokale autoriteiten over het babyhuis? Zo ja, waar heeft dat overleg toe geleid?</text:p>
      <text:p text:style-name="ifm_p_mt.3.76mm_ifm">Antwoord 9</text:p>
      <text:p text:style-name="ifm_p_ifm">Op locaal niveau heeft de Raad voor de Kinderbescherming contact met de ketenpartners in Dordrecht. Het is aan het OM om te beslissen of er tot vervolging wordt overgegaan.</text:p>
      <text:p text:style-name="ifm_p_mt.3.76mm_ifm">Vraag 10</text:p>
      <text:p text:style-name="ifm_p_ifm">Wat zijn in Nederland de mogelijkheden om tijdelijk afstand te doen van een kind? Is het wenselijk dat ouders in zeer ingrijpende situaties (na verkrachting, incest, eerkwesties) de wettelijke mogelijkheid hebben om hun kind tijdelijk over te dragen aan verzorgers?</text:p>
      <text:p text:style-name="ifm_p_mt.3.76mm_ifm">Antwoord 10</text:p>
      <text:p text:style-name="ifm_p_ifm">Als een vrouw in Nederland afstand wil doen van haar kind kan zij daarin worden bijgestaan door de Raad voor de Kinderbescherming, de FIOM, SIRIZ en Bureau Jeugdzorg. Deze organisaties hebben ervaring met hulpverlening bij zwangerschap door seksueel geweld. De ouder krijgt hulp aangeboden en heeft na de bevalling nog drie maanden de tijd om na te denken over de gevolgen van afstand doen van de baby. Voor die bedenkperiode vraagt de Raad aan de kinderrechter een voorlopige voogdijmaatregel voor het kind. Met deze maatregel wordt het gezag van de ouder over het kind overgedragen aan een instelling voor voogdij. De baby gaat in die periode naar een pleeggezin.</text:p>
      <text:p text:style-name="ifm_p_ifm">Wanneer de bevalling en verzorging voor een moeder te zwaar zijn kan ook ondersteuning worden geboden bij de verzorging en opvoeding, zo nodig met een tijdelijke uithuisplaatsing van de baby of met opname van moeder en kind samen. Dat laatste kan in een pleeggezin of bijvoorbeeld een opvanghuis voor jonge moeders en hun kind(eren).</text:p>
      <text:p text:style-name="ifm_p_mt.3.76mm_ifm">Vraag 11</text:p>
      <text:p text:style-name="ifm_p_ifm">Hoe oordeelt u over het Duitse stelsel om in geval van het te vondeling leggen van een pasgeboren kind de ouder(s) niet te vervolgen, indien dit kind te vondeling wordt gelegd in een vondelingenluik? Wat zijn de ervaringen hiermee en hoe vaak komt het voor?</text:p>
      <text:p text:style-name="ifm_p_mt.3.76mm_ifm">Antwoord 11</text:p>
      <text:p text:style-name="ifm_p_ifm">Wanneer ouders een kind te vondeling leggen is het meestal niet mogelijk om de identiteit van diegene te achterhalen. Vervolgen is daarom heel lastig.</text:p>
      <text:p text:style-name="ifm_p_ifm">In Duitsland vinden zelfs de organisaties die de babyluiken beheren deze controversieel<text:note text:id="ID-1748-d38e152" text:note-class="footnote"><text:note-citation text:label="2 ">2</text:note-citation><text:note-body><text:p text:style-name="ifm_p_font.normal_size.6.93pt_mt..5mm_indent.-0.1161in_mleft.0.1161in_ifm">Femmie Juffer (2013), «Geen enkele reden voor een vondelingenluik in Nederland. Maria Herczog [lid van het comité voor de Rechten van het Kind van de Verenigde Naties] over babyluiken en babyhuizen», <text:span text:style-name="ifm_span_font.italic_size.6.93pt_ifm">Mobiel – Tijdschrift voor Pleegzorg,</text:span> februari 2013, pp. 5–7.</text:p></text:note-body></text:note>.</text:p>
      <text:p text:style-name="ifm_p_mt.3.76mm_ifm">Vraag 12</text:p>
      <text:p text:style-name="ifm_p_ifm">In welke andere Europese landen is het mogelijk om een kind te vondeling te leggen in een vondelingenkamer of -luik? Hoe wordt in deze landen gedacht over de consequenties voor het kind, ouders en maatschappij? Hoe wordt in deze landen omgegaan met het recht van het kind op informatie over zijn afstamming (artikel 8 van het Europees Verdrag voor de Rechten van de Mens en de Fundamentele Vrijheden en artikelen 7 en 8 van het Internationaal Verdrag inzake de Rechten van het Kind)?</text:p>
      <text:p text:style-name="ifm_p_mt.3.76mm_ifm">Antwoord 12</text:p>
      <text:p text:style-name="ifm_p_ifm">Uit informatie van International Social Service (ISS) is bekend dat in België en Duitsland ondanks instelling van het babyluikje nog steeds kinderen buiten die luikjes te vondeling worden gelegd, ook in de steden waar die vondelingenluikjes zijn. De instelling van die luikjes blijkt volgens onderzoek geen of nauwelijks effect te hebben op het aantal vondelingen daarbuiten.</text:p>
      <text:p text:style-name="ifm_p_ifm">In Frankrijk is het mogelijk om anoniem te bevallen. Deze mogelijkheid staat nu ter discussie.</text:p>
      <text:p text:style-name="ifm_p_ifm">Twee jaar geleden speelde het vraagstuk in Tsjechië en Oostenrijk, bij visitatie over het naleven van het IVRK. Het VN-Comité voor de Rechten van het Kind heeft er bij de regeringen van die landen sterk op aangedrongen om de babyluikjes te slu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Van der Burg, Van Oosten en Tellegen over de opening van een babyhuis met vondelingenkamer te Dordrecht</dc:title>
    <meta:user-defined meta:name="OVERHEIDop.ParlID/DC.identifier">ah-tk-20122013-1748</meta:user-defined>
    <meta:user-defined meta:name="OVERHEIDop.vraagnummer">2013Z01696</meta:user-defined>
    <meta:user-defined meta:name="OVERHEIDop.aanhangselNummer">1748</meta:user-defined>
    <meta:user-defined meta:name="OVERHEIDop.AanhangselTypen/DC.type">Antwoord</meta:user-defined>
    <meta:user-defined meta:name="OVERHEIDop.Parlementair/DC.type">Aanhangsel van de Handelingen</meta:user-defined>
    <meta:user-defined meta:name="OVERHEIDop.indiener">F. van Oosten</meta:user-defined>
    <meta:user-defined meta:name="OVERHEIDop.indiener">O.C. Tellegen</meta:user-defined>
    <meta:user-defined meta:name="OVERHEIDop.indiener">B.I. van der Burg</meta:user-defined>
    <meta:user-defined meta:name="OVERHEIDop.ontvanger">F. Teeven</meta:user-defined>
    <meta:user-defined meta:name="OVERHEIDop.vergaderjaar">2012-2013</meta:user-defined>
    <meta:user-defined meta:name="DCTERMS.W3CDTF/OVERHEIDop.datumOntvangst">2013-03-25</meta:user-defined>
    <meta:user-defined meta:name="OVERHEID.StatenGeneraal/DC.creator">Tweede Kamer der Staten-Generaal</meta:user-defined>
    <dc:language>nl</dc:language>
    <meta:user-defined meta:name="DCTERMS.alternative"/>
    <meta:user-defined meta:name="DC.title">Antwoord vragen van de leden Van der Burg, Van Oosten en Tellegen over de opening van een babyhuis met vondelingenkamer te Dordrecht</meta:user-defined>
    <meta:user-defined meta:name="DCTERMS.W3CDTF/DCTERMS.available">2013-03-27</meta:user-defined>
    <meta:user-defined meta:name="OVERHEIDop.publicationName">Kamervragen (Aanhangsel)</meta:user-defined>
    <meta:user-defined meta:name="OVERHEID.Organisatietype/OVERHEID.organisationType">staten generaal</meta:user-defined>
    <meta:user-defined meta:name="DCTERMS.W3CDTF/DCTERMS.issued">2013-03-2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