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23<text:tab/>BRIEF VAN DE MINISTER VOOR BASIS- EN VOORTGEZET ONDERWIJS EN MEDIA</text:h>
      <text:p text:style-name="ifm_p_mt.3.76mm_ifm">Aan de Voorzitter van de Tweede Kamer der Staten-Generaal</text:p>
      <text:p text:style-name="ifm_p_mt.3.76mm_ifm">Den Haag, 14 februari 2018</text:p>
      <text:p text:style-name="ifm_p_mt.3.76mm_ifm">Een dezer dagen zal ik in reactie op een Wob-verzoek informatie openbaar maken die betrekking heeft op het toetsingskader van de Nederlandse Publieke Omroep (NPO).</text:p>
      <text:p text:style-name="ifm_p_ifm">De informatie die bij dit besluit openbaar wordt gemaakt betreft vingeroefeningen (het toetsingskader was namelijk nog niet vastgesteld) op basis van de programmering van 2016.</text:p>
      <text:p text:style-name="ifm_p_ifm">De NPO zal over het jaar 2017 het radio en televisie-aanbod classificeren conform het inmiddels vastgestelde toetsingskader en zal hierover over enkele maanden rapporteren in de jaarlijkse Terugblik.</text:p>
      <text:p text:style-name="ifm_p_ifm">De informatie die nu openbaar wordt gemaakt, zal worden gepubliceerd op www.rijksoverheid.nl.</text:p>
      <text:p text:style-name="ifm_p_ifm">Ik hecht er aan de Kamer hier nu over te informeren, gezien de getoonde interesse in de positie van en transparantie door de NPO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7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7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Brief regering; Wob-verzoek over toetsingskader van de Nederlandse Publieke Omroep</dc:title>
    <meta:user-defined meta:name="OVERHEIDop.ParlID/DC.identifier">kst-32827-123</meta:user-defined>
    <meta:user-defined meta:name="OVERHEIDop.ondernummer">123</meta:user-defined>
    <meta:user-defined meta:name="DCTERMS.W3CDTF/DCTERMS.available">2018-02-19</meta:user-defined>
    <meta:user-defined meta:name="OVERHEIDop.KamerstukTypen/DC.type">Brief</meta:user-defined>
    <meta:user-defined meta:name="OVERHEIDop.dossiernummer">32827</meta:user-defined>
    <meta:user-defined meta:name="OVERHEIDop.adviesRvS"/>
    <meta:user-defined meta:name="OVERHEIDop.documenttitel">Wob-verzoek over toetsingskader van de Nederlandse Publieke Omroep</meta:user-defined>
    <meta:user-defined meta:name="OVERHEIDop.Parlementair/DC.type">Kamerstuk</meta:user-defined>
    <meta:user-defined meta:name="OVERHEIDop.indiener">A. Slob</meta:user-defined>
    <meta:user-defined meta:name="OVERHEIDop.vergaderjaar">2017-2018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Brief regering; Wob-verzoek over toetsingskader van de Nederlands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