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7
               </text:p>
          </table:table-cell>
          <table:table-cell office:value-type="string" table:number-columns-spanned="2" table:style-name="parlementair.kopcel3">
            <text:p text:style-name="headtable.dossiertitel"> Toekomst media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tijdens het Notaoverleg van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ineagroep">verzoekt de regering  in overleg te komen tot een minder omvangrijke</text:p>
      <text:p text:style-name="alineagroep.end">bezuiniging op de Wereldomroep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7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