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11
      <text:tab/>MOTIE VAN HET LID ÖZTÜRK 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uit het onderzoek «Oorzaken en triggerfactoren moslimdiscriminatie in Nederland» blijkt dat berichtgeving in de media voor velen een reden is om negatief te denken over moslims;</text:p>
      <text:p text:style-name="ifm_p_mt.3.76mm_ifm">van mening dat het ontstaan van negatieve vooroordelen dient te worden bestreden;</text:p>
      <text:p text:style-name="ifm_p_mt.3.76mm_ifm">verzoekt de regering om, over de bovenvermelde uitkomst van het onderzoek in gesprek te treden met vertegenwoordigers van de media;</text:p>
      <text:p text:style-name="ifm_p_mt.3.76mm_ifm">verzoekt de regering tevens om, deze uitkomst mee te nemen in haar beleid met betrekking tot mediawijsheid in het onderwijs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7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7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Öztürk over in gesprek gaan over negatieve beeldvorming over moslims</dc:title>
    <meta:user-defined meta:name="OVERHEIDop.ParlID/DC.identifier">kst-32827-111</meta:user-defined>
    <meta:user-defined meta:name="OVERHEIDop.ondernummer">111</meta:user-defined>
    <meta:user-defined meta:name="DCTERMS.W3CDTF/DCTERMS.available">2017-07-07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Öztürk over in gesprek gaan over negatieve beeldvorming over moslims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Öztürk over in gesprek gaan over negatieve beeldvorming over mosli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