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09
      <text:tab/>MOTIE VAN DE LEDEN ÖZTÜRK EN BAUDET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een zittend bewindspersoon is benoemd als bestuurder bij de NPO;</text:p>
      <text:p text:style-name="ifm_p_mt.3.76mm_ifm">constaterende dat dit heeft geleid tot maatschappelijke ophef en bij sommigen de schijn opwekt van een partijpolitieke benoeming;</text:p>
      <text:p text:style-name="ifm_p_mt.3.76mm_ifm">verzoekt de regering, naar Brits voorbeeld, een onafhankelijke commissie die toeziet op de benoeming van bestuurders en personeel bij de (semi)overheid in het leven te roepen,</text:p>
      <text:p text:style-name="ifm_p_mt.3.76mm_ifm">en gaat over tot de orde van de dag.</text:p>
      <text:p text:style-name="ifm_p_mt.3.76mm_ifm">Öztürk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7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7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Öztürk en Baudet over een onafhankelijke commissie voor toezicht op benoemingen bij de (semi-)overheid</dc:title>
    <meta:user-defined meta:name="OVERHEIDop.ParlID/DC.identifier">kst-32827-109</meta:user-defined>
    <meta:user-defined meta:name="OVERHEIDop.ondernummer">109</meta:user-defined>
    <meta:user-defined meta:name="DCTERMS.W3CDTF/DCTERMS.available">2017-07-07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Öztürk en Baudet over een onafhankelijke commissie voor toezicht op benoemingen bij de (semi-)overheid</meta:user-defined>
    <meta:user-defined meta:name="OVERHEIDop.Parlementair/DC.type">Kamerstuk</meta:user-defined>
    <meta:user-defined meta:name="OVERHEIDop.indiener">T.H.P. Baudet</meta:user-defined>
    <meta:user-defined meta:name="OVERHEIDop.indiener">S. Öztürk</meta:user-defined>
    <meta:user-defined meta:name="OVERHEIDop.vergaderjaar">2016-2017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de leden Öztürk en Baudet over een onafhankelijke commissie voor toezicht op benoemingen bij de (semi-)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