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7-10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827<text:tab/>Toekomst mediabeleid</text:h>
      <text:h text:style-name="ifm_p_font.bold_size.9.06pt_mt.18.8mm_indent.-58.5mm_ifm" text:outline-level="1">Nr. 107
      <text:tab/>MOTIE VAN DE LEDEN PATERNOTTE EN ELLEMEET</text:h>
      <text:p text:style-name="ifm_p_ifm">Voorgesteld 6 juli 2017</text:p>
      <text:p text:style-name="ifm_p_mt.3.76mm_ifm">De Kamer,</text:p>
      <text:p text:style-name="ifm_p_mt.3.76mm_ifm">gehoord de beraadslaging,</text:p>
      <text:p text:style-name="ifm_p_mt.3.76mm_ifm">overwegende dat het Commissariaat voor de Media in zijn beleidsregels aangaande reclame-uitingen op de publieke omroep uit 2011 bepaalt dat voor de hoeveelheid onlinereclame bij de NPO het beginsel van non-commercialiteit leidend moet zijn, wat betekent dat reclames «beperkt in hoeveelheid en duur» zijn en «niet overheersend»;</text:p>
      <text:p text:style-name="ifm_p_mt.3.76mm_ifm">constaterende dat het Commissariaat voor de Media in de toelichting op die beleidsregels stelt dat een totaal van vijftien seconden aan zogenaamde prerolls voor een videofragment voldoet aan deze principes;</text:p>
      <text:p text:style-name="ifm_p_mt.3.76mm_ifm">constaterende dat de Ster zelf in eigen regels op een later moment samen met de NPO heeft bepaald dat maximaal twee prerolls met gezamenlijk een maximale lengte van 30 seconden toelaatbaar zijn;</text:p>
      <text:p text:style-name="ifm_p_mt.3.76mm_ifm">constaterende dat in de praktijk zowel de regels van het Commissariaat als die van de Ster soms worden overschreden door meer dan 30 seconden aan reclame voor een fragment te plaatsen;</text:p>
      <text:p text:style-name="ifm_p_mt.3.76mm_ifm">overwegende dat regels regels zijn, maar dat tegenstrijdige regels vragen oproepen;</text:p>
      <text:p text:style-name="ifm_p_mt.3.76mm_ifm">verzoekt de regering, de Tweede Kamer een schriftelijke toelichting te sturen op de verhouding tussen de verschillende regels en de praktijk en waar deze strijdig zijn de betrokken partijen te vragen om tot een geactualiseerd toetsingskader voor onlinereclame voor de publieke omroep te komen waar het principe van non-commercialiteit in is opgenomen,</text:p>
      <text:p text:style-name="ifm_p_mt.3.76mm_ifm">en gaat over tot de orde van de dag.</text:p>
      <text:p text:style-name="ifm_p_mt.3.76mm_ifm">Paternotte</text:p>
      <text:p text:style-name="ifm_p_ifm">Elleme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827, nr. 107<text:tab/><text:page-number text:select-page="current"/></text:p>
      </style:footer>
    </style:master-page>
    <style:master-page xmlns:sdu-fn="http://schema.sdu.nl/2011/07/functions" style:name="Landscape" style:page-layout-name="landscape-margin-text">
      <style:footer>
        <text:p text:style-name="footer">Tweede Kamer, vergaderjaar 2016-2017, 32 827, nr. 1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mediabeleid; Motie; Motie van de leden Paternotte en Ellemeet over het principe van non-commercialiteit in het toetsingskader voor onlinereclame</dc:title>
    <meta:user-defined meta:name="OVERHEIDop.ParlID/DC.identifier">kst-32827-107</meta:user-defined>
    <meta:user-defined meta:name="OVERHEIDop.ondernummer">107</meta:user-defined>
    <meta:user-defined meta:name="DCTERMS.W3CDTF/DCTERMS.available">2017-07-07</meta:user-defined>
    <meta:user-defined meta:name="OVERHEIDop.KamerstukTypen/DC.type">Motie</meta:user-defined>
    <meta:user-defined meta:name="OVERHEIDop.dossiernummer">32827</meta:user-defined>
    <meta:user-defined meta:name="OVERHEIDop.documenttitel">Motie van de leden Paternotte en Ellemeet over het principe van non-commercialiteit in het toetsingskader voor onlinereclame</meta:user-defined>
    <meta:user-defined meta:name="OVERHEIDop.Parlementair/DC.type">Kamerstuk</meta:user-defined>
    <meta:user-defined meta:name="OVERHEIDop.indiener">C.E. Ellemeet</meta:user-defined>
    <meta:user-defined meta:name="OVERHEIDop.indiener">J.M. Paternotte</meta:user-defined>
    <meta:user-defined meta:name="OVERHEIDop.vergaderjaar">2016-2017</meta:user-defined>
    <meta:user-defined meta:name="OVERHEIDop.dossiertitel">Toekomst media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mediabeleid; Motie; Motie van de leden Paternotte en Ellemeet over het principe van non-commercialiteit in het toetsingskader voor onlinereclame</meta:user-defined>
    <meta:user-defined meta:name="OVERHEIDop.publicationName">Kamerstuk</meta:user-defined>
    <meta:user-defined meta:name="OVERHEID.Organisatietype/OVERHEID.organisationType">staten generaal</meta:user-defined>
    <meta:user-defined meta:name="DCTERMS.W3CDTF/DCTERMS.issued">2017-07-06</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