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05
      <text:tab/>MOTIE VAN DE LEDEN ELLEMEET EN YEŞILÖZ-ZEGERIUS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van mening dat onderzoeksjournalistiek van groot maatschappelijk belang is, onder andere voor de democratische controle, en daarmee een belangrijke taak is voor de publieke omroep;</text:p>
      <text:p text:style-name="ifm_p_mt.3.76mm_ifm">verzoekt de regering, in het reeds aangekondigde onderzoek naar de toekomst van de onafhankelijke journalistiek in Nederland ook onderzoek te doen naar de staat van de Nederlandse onderzoeksjournalistiek,</text:p>
      <text:p text:style-name="ifm_p_mt.3.76mm_ifm">en gaat over tot de orde van de dag.</text:p>
      <text:p text:style-name="ifm_p_mt.3.76mm_ifm">Ellemeet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7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7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Ellemeet en Yesilgöz-Zegerius over onderzoek naar de staat van de Nederlandse onderzoeksjournalistiek</dc:title>
    <meta:user-defined meta:name="OVERHEIDop.ParlID/DC.identifier">kst-32827-105</meta:user-defined>
    <meta:user-defined meta:name="OVERHEIDop.ondernummer">105</meta:user-defined>
    <meta:user-defined meta:name="DCTERMS.W3CDTF/DCTERMS.available">2017-07-07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Ellemeet en Yesilgöz-Zegerius over onderzoek naar de staat van de Nederlandse onderzoeksjournalistiek</meta:user-defined>
    <meta:user-defined meta:name="OVERHEIDop.Parlementair/DC.type">Kamerstuk</meta:user-defined>
    <meta:user-defined meta:name="OVERHEIDop.indiener">D. Yesilgöz-Zegerius</meta:user-defined>
    <meta:user-defined meta:name="OVERHEIDop.indiener">C.E. Ellemeet</meta:user-defined>
    <meta:user-defined meta:name="OVERHEIDop.vergaderjaar">2016-2017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de leden Ellemeet en Yesilgöz-Zegerius over onderzoek naar de staat van de Nederlandse onderzoeksjournalis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