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ext:p text:style-name="headtable.datum">Ontvangen 16 december 2011
               
            </text:p>
          </table:table-cell>
          <table:covered-table-cell/>
        </table:table-row>
      </table:table>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algemeen">
                  <text:span text:style-name="cur">De leden van de SP-fractie vragen de mening van de regering ten aanzien van het al dan niet definiëren van de term «geld»
                     in de Wft en of de regering de opvatting van de leden van de SP-fractie deelt dat een dergelijke cruciale term uit de wet
                     niets te raden zou moeten overlaten. Daarnaast vragen zij of de regering van mening is dat geld een ruilmiddel is en of de
                     regering een heldere en volledige definitie van de term «geld» kan geven.</text:span>
                  
               </text:p>
      <text:p text:style-name="alineagroep">Met de leden van de SP-fractie ben ik van mening dat belangrijke begrippen uit een wet niets te raden moeten overlaten. De
                     vragen van genoemde leden zijn dan ook aanleiding geweest om nader te bezien of het niet toch wenselijk zou zijn een omschrijving
                     van het begrip geld in de Wft op te nemen. Ik heb daarbij met name gekeken naar wat in andere Nederlandse wetten gebruikelijk
                     is. Gebleken is dat ook in andere wetten het begrip geld niet pleegt te worden gedefinieerd. Zelfs in een belangrijke wet
                     als het Burgerlijk Wetboek heeft de wetgever het begrip geld kennelijk voldoende bepaald geacht en niet nader omschreven.<text:note text:id="ID-144944-d28e102" text:note-class="footnote"><text:note-citation text:label="1">1</text:note-citation><text:note-body><text:p> Behoudens gevallen waarin voor de toepassing van specifieke bepalingen een afwijkende definitie van het begrip geld wordt
                  gehanteerd, vgl. artikel 7:51 BW.
               </text:p></text:note-body></text:note> Dit sluit aan bij mijn beleving dat het begrip geld, ook in de Wft, in redelijkheid niet te raden overlaat en om die reden
                     niet behoeft te worden gedefinieerd. Ik vraag me bovendien af of het mogelijk is om een heldere en volledige definitie van
                     geld te geven die recht doet aan alle facetten van wat in het maatschappelijk verkeer als geld wordt gezien, niet in de laatste
                     plaats omdat mede van de context afhankelijk is of daarbij bijvoorbeeld wordt gedoeld op het rekenmiddel geld of de fysieke
                     drager van een bepaalde geldswaarde. Een definitie zou al snel bepaalde facetten over het hoofd kunnen zien.
                  </text:p>
      <text:p text:style-name="alineagroep.end">Wel ben ik het met de leden aan het woord eens dat het niet voor de hand ligt geld als een ruilmiddel bij ruilhandel aan te
                     merken. Ik realiseer me dat ik in de memorie van antwoord, door naar de (abstracte) definitie uit de Van Dale te verwijzen,
                     onbedoeld de suggestie van het tegendeel kan hebben gewekt.
                  </text:p>
      <text:p text:style-name="algemeen">
                  <text:span text:style-name="cur">De leden van de SP-fractie vragen voorts naar de verhouding tussen de vormgeving van de richtlijn en die van het wetsvoorstel
                     ten aanzien van betaalmiddelen die limitatief kunnen worden gebruikt. Zij vragen vervolgens of de regering onderschrijft dat
                     limitatief gebruikte betaalmiddelen uitgezonderd hadden moeten zijn van de definitie van elektronisch geld.</text:span>
                  
               </text:p>
      <text:p text:style-name="algemeen">In reactie op de vragen van de leden van de SP-fractie op het punt van de definitie van elektronisch geld merk ik op dat een
                  alternatief voor het beperken van de reikwijdte van de Wet op het financieel toezicht, ook had kunnen zijn het beperken van
                  het begrip elektronisch geld. Voor deze laatste optie heeft de regering niet gekozen, omdat dit minder goed past in de systematiek
                  van de Wet op het financieel toezicht. In de praktijk wordt echter hetzelfde resultaat bereikt. Immers, de Wet op het financieel
                  toezicht geeft, net als de elektronischgeldrichtlijn, uitsluitend een kader met vergunningen en vrijstellingen voor elektronisch
                  geld dat niet limitatief wordt uitgegeven. Dat zijn situaties die neigen naar de inzet van elektronisch geld als algemeen
                  aanvaard betaalmiddel. Daar waar het betaalmiddel slechts limitatief kan worden ingezet, ofwel doordat er slechts één soort
                  product of dienst met het betaalmiddel kan worden aangeschaft, ofwel omdat het alleen kan worden gebruikt in de winkels van
                  de uitgever van het betaalmiddel, is het kader van de elektronischgeldrichtlijn of de Wet op het financieel toezicht niet
                  van toepassing.
               </text:p>
      <text:p text:style-name="algemeen">
                  <text:span text:style-name="cur">De leden van de SP-fractie verzoeken de regering in de Nota naar aanleiding van het verslag recht te doen aan hetgeen deze
                     leden in het voorlopig verslag stelden ten aanzien van giraal geld en elektronisch geld.</text:span>
                  
               </text:p>
      <text:p text:style-name="algemeen">Ik meende in de bedoelde vragen van de leden van de SP-fractie een parallel te lezen tussen elektronisch geld en giraal geld.
                  Naar nu blijkt, was dat niet de juiste lezing. Ik vertrouw erop dat dit bij deze is rechtgezet.
               </text:p>
      <text:p text:style-name="algemeen">Ik hoop hiermee de vragen en opmerkingen van de leden van de SP-fractie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