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6
               </text:p>
          </table:table-cell>
          <table:table-cell office:value-type="string" table:number-columns-spanned="2" table:style-name="parlementair.kopcel3">
            <text:p text:style-name="headtable.dossierti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Ontvangen 17 oktober 2011
               
            </text:p>
          </table:table-cell>
          <table:covered-table-cell/>
        </table:table-row>
      </table:table>
      <text:p text:style-name="algemeen">Het voorstel van wet wordt als volgt gewijzigd:</text:p>
      <text:p text:style-name="tussenkop"><text:span text:style-name="tussenkop_rom">A</text:span></text:p>
      <text:p text:style-name="algemeen">Artikel I wordt als volgt gewijzigd:</text:p>
      <text:p text:style-name="algemeen">1. In onderdeel B, subonderdeel 8, vervalt: «kredietinstelling», .</text:p>
      <text:p text:style-name="algemeen">2. Na onderdeel B wordt een onderdeel ingevoegd, luidende:</text:p>
      <text:p text:style-name="tussenkop"><text:span text:style-name="tussenkop_rom">Ba</text:span></text:p>
      <text:p text:style-name="algemeen">In artikel 1:1 vervalt de definitie van kredietinstelling.</text:p>
      <text:p text:style-name="tussenkop"><text:span text:style-name="tussenkop_rom">B</text:span></text:p>
      <text:p text:style-name="algemeen">Artikel XX komt te luiden:</text:p>
      <text:p text:style-name="alineagroep">1. In besluiten ten aanzien van kredietinstellingen, genomen op grond van een in de artikelen I, II, IV tot en met XVIII of
                     XXa tot en met XXf genoemde wet, zoals die wet luidde voorafgaand aan het tijdstip van inwerkingtreding van het desbetreffende
                     artikel, wordt, voor zover deze besluiten betrekking hebben op de uitoefening van het bedrijf van een bank, voor kredietinstelling
                     gelezen: bank.
                  </text:p>
      <text:p text:style-name="alineagroep.end">2. Het eerste lid is van overeenkomstige toepassing op aanvragen van een besluit als bedoeld in het eerste lid.</text:p>
      <text:p text:style-name="tussenkop"><text:span text:style-name="tussenkop_rom">C</text:span></text:p>
      <text:p text:style-name="alineagroep">De tweede volzin van artikel XXI komt te luiden:</text:p>
      <text:p text:style-name="alineagroep.end">Artikel I, met uitzondering van onderdeel Ba, de artikelen II tot en met V, en XV, XIX en XXe werken alsdan terug tot en met
                     30 april 2011.
                  </text:p>
      <text:h text:outline-level="2" text:style-name="divisiekop1">Toelichting
               </text:h>
      <text:p text:style-name="tussenkop"><text:span text:style-name="tussenkop_rom">A</text:span></text:p>
      <text:p text:style-name="algemeen">Het wetsvoorstel voorziet in terugwerkende kracht voor een aantal artikelen, waaronder artikel I. Dat artikel bevat onder
                  meer de vervanging van de term «kredietinstelling» door «bank» in de Wet op het financieel toezicht (Wft). De vervanging van
                  het begrip «kredietinstelling» is echter niet alleen relevant voor de Wft, maar werkt ook door in andere wetten. Aan vergelijkbare
                  wijzigingen in andere wetten (zie de artikelen VI tot en met XIV, XVI tot en met XVIII, XXa tot en met XXd en XXf) wordt echter
                  geen terugwerkende kracht verleend. Om deze incongruentie te herstellen wordt de vervanging van het begrip «kredietinstelling»
                  in een afzonderlijk onderdeel Ba ondergebracht, dat vervolgens in artikel XXI wordt uitgezonderd waar het gaat om de aan artikel
                  I te verlenen terugwerkende kracht. De definitie «kredietinstelling» in de Wft vervalt derhalve bij de inwerking¬treding van
                  de wet, tegelijk met de vervanging van de term «kredietinstelling» door «bank» in de overige wetten.
               </text:p>
      <text:p text:style-name="tussenkop"><text:span text:style-name="tussenkop_rom">B</text:span></text:p>
      <text:p text:style-name="algemeen">Bij eerste nota van wijziging (Kamerstukken 32 826, nr. 7) zijn de artikelen XXa tot en met XXf ingevoegd. In de daarmee verband houdende wijziging van artikel XX is abusievelijk
                  een andere nummering gehanteerd. Onderdeel B heeft tot doel alsnog de juiste nummering in te voegen. Voorts houdt de onderhavige
                  wijziging rekening met het feit dat de datum van inwerkingtreding van de artikelen die in deze wet zijn opgenomen, onderling
                  kan verschillen.
               </text:p>
      <text:p text:style-name="tussenkop"><text:span text:style-name="tussenkop_rom">C</text:span></text:p>
      <text:p text:style-name="algemeen">De aanvankelijk in artikel XXI opgenomen opsomming van artikelen waaraan met het oog op de implementatiedatum van de richtlijn
                  terugwerkende kracht wordt verleend, was niet volledig. Met het oog hierop is artikel XXI aangepast. Voor de uitzondering
                  die wordt gemaakt voor onderdeel Ba van artikel I, zij verwezen naar de toelichting onder A.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