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6
               </text:p>
          </table:table-cell>
          <table:table-cell office:value-type="string" table:number-columns-spanned="2" table:style-name="parlementair.kopcel3">
            <text:p text:style-name="headtable.dossiertitel"> Wijziging van de Wet op het financieel toezicht en enige andere wetten ter implementatie van richtlijn nr. 2009/110/EG van
            het Europees Parlement en de Raad betreffende de toegang tot, de uitoefening van en het prudentieel toezicht op de werkzaamheden
            van instellingen voor elektronisch geld, tot wijziging van de Richtlijnen 2005/60/EG en 2006/48/EG en tot intrekking van Richtlijn
            2000/46/EG (PbEU L 267)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Ontvangen 5 september 2011
               
            </text:p>
          </table:table-cell>
          <table:covered-table-cell/>
        </table:table-row>
      </table:table>
      <text:p text:style-name="algemeen">Het voorstel van wet wordt als volgt gewijzigd:</text:p>
      <text:p text:style-name="tussenkop"><text:span text:style-name="tussenkop_rom">A</text:span></text:p>
      <text:p text:style-name="algemeen">Artikel I wordt als volgt gewijzigd:</text:p>
      <text:p text:style-name="algemeen">1. In onderdeel A wordt «de artikelen 1:1 en 3:111» vervangen door: de artikelen 1:1, 3:111, 3:289, onderdeel k, en 5:16,
                  eerste lid, onderdeel b, onder 2°.
               </text:p>
      <text:p text:style-name="algemeen">2. Onderdeel B wordt als volgt gewijzigd:</text:p>
      <text:p text:style-name="alineagroep">a. Het vijfde lid komt te luiden:</text:p>
      <text:p text:style-name="alineagroep.end">5. Indien het bij koninklijke boodschap van 24 mei 2011 ingediende voorstel van wet tot Wijziging van de Wet op het financieel
                     toezicht en enige andere wetten (Wijzigingswet financiële markten 2012) (Kamerstukken 32 781) tot wet is of wordt verheven en artikel I, onderdeel A, van die wet eerder in werking is getreden of treedt dan deze wet,
                     wordt de definitie van financiële onderneming als volgt gewijzigd:
                  </text:p>
      <text:p text:style-name="algemeen">a. Onderdeel j vervalt;</text:p>
      <text:p text:style-name="alineagroep">b. Onder verlettering van de onderdelen a tot en met i tot b tot en met j wordt een onderdeel ingevoegd, luidende:</text:p>
      <text:p text:style-name="alineagroep.end">a. een bank;.</text:p>
      <text:p text:style-name="alineagroep">b. Het zesde lid komt te luiden:</text:p>
      <text:p text:style-name="alineagroep">6. Indien het bij koninklijke boodschap van 24 mei 2011 ingediende voorstel van wet tot Wijziging van de Wet op het financieel
                     toezicht en enige andere wetten (Wijzigingswet financiële markten 2012) (Kamerstukken 32 781) tot wet is of wordt verheven en artikel I, onderdeel A, van die wet later in werking treedt dan deze wet, komt artikel I,
                     onderdeel A, vijfde lid, van die wet te luiden:
                  </text:p>
      <text:p text:style-name="alineagroep">5. De definitie van financiële onderneming komt te luiden:</text:p>
      <text:p text:style-name="alineagroep.end">financiële onderneming:</text:p>
      <text:list text:style-name="list-style-1">
        <text:list-item text:start-value="1">
          <text:p text:style-name="list.start">een bank;
                        </text:p>
        </text:list-item>
        <text:list-item text:start-value="2">
          <text:p text:style-name="list.cont">een beheerder;
                        </text:p>
        </text:list-item>
        <text:list-item text:start-value="3">
          <text:p text:style-name="list.cont">een beleggingsinstelling;
                        </text:p>
        </text:list-item>
        <text:list-item text:start-value="4">
          <text:p text:style-name="list.cont">een beleggingsonderneming;
                        </text:p>
        </text:list-item>
        <text:list-item text:start-value="5">
          <text:p text:style-name="list.cont">een betaaldienstverlener;
                        </text:p>
        </text:list-item>
        <text:list-item text:start-value="6">
          <text:p text:style-name="list.cont">een bewaarder;
                        </text:p>
        </text:list-item>
        <text:list-item text:start-value="7">
          <text:p text:style-name="list.cont">een clearinginstelling;
                        </text:p>
        </text:list-item>
        <text:list-item text:start-value="8">
          <text:p text:style-name="list.cont">een entiteit voor risico-acceptatie;
                        </text:p>
        </text:list-item>
        <text:list-item text:start-value="9">
          <text:p text:style-name="list.cont">een financiëledienstverlener;
                        </text:p>
        </text:list-item>
        <text:list-item text:start-value="10">
          <text:p text:style-name="list.cont">een financiële instelling;
                        </text:p>
        </text:list-item>
        <text:list-item text:start-value="11">
          <text:p text:style-name="list.cont">een pensioenbewaarder;
                        </text:p>
        </text:list-item>
        <text:list-item text:start-value="12">
          <text:p text:style-name="list.cont">een verzekeraar; of
                        </text:p>
        </text:list-item>
        <text:list-item text:start-value="13">
          <text:p text:style-name="list.end">een wisselinstelling.
                        </text:p>
        </text:list-item>
      </text:list>
      <text:p text:style-name="algemeen">3. Onderdeel D komt te luiden:</text:p>
      <text:p text:style-name="tussenkop"><text:span text:style-name="tussenkop_rom">D</text:span></text:p>
      <text:p text:style-name="algemeen">Het opschrift van paragraaf 1.1.2.2. komt te luiden:</text:p>
      <text:p text:style-name="tussenkop"><text:span text:style-name="tussenkop_cur">
                     § 1.1.2.2. Betaaldienstverleners, clearinginstellingen, elektronischgeldinstellingen en banken
                     </text:span></text:p>
      <text:p text:style-name="algemeen">4. Na onderdeel E wordt een onderdeel ingevoegd, luidende:</text:p>
      <text:p text:style-name="tussenkop"><text:span text:style-name="tussenkop_rom">Ea</text:span></text:p>
      <text:p text:style-name="algemeen">Artikel 1:5a, tweede lid, onderdeel k, komt te luiden:</text:p>
      <text:list text:style-name="list-style-2">
        <text:list-item text:start-value="11">
          <text:p text:style-name="list.start">het verrichten van betalingstransacties ten behoeve van de aankoop van goederen of diensten die worden uitgevoerd met betaalinstrumenten
                        die voorzien in een welbepaalde behoefte en die uitsluitend kunnen worden gebruikt:
                     </text:p>
          <text:list>
            <text:list-item text:start-value="1">
              <text:p text:style-name="list.start">hetzij in door de uitgevende instelling gebruikte bedrijfsgebouwen;
                           </text:p>
            </text:list-item>
            <text:list-item text:start-value="2">
              <text:p text:style-name="list.cont">hetzij op grond van een handelsovereenkomst met de uitgevende instelling binnen een beperkt netwerk van dienstverleners;
                           </text:p>
            </text:list-item>
            <text:list-item text:start-value="3">
              <text:p text:style-name="list.end">hetzij voor een beperkte reeks goederen dan wel diensten;.
                           </text:p>
            </text:list-item>
          </text:list>
        </text:list-item>
      </text:list>
      <text:p text:style-name="algemeen">5. Onderdeel K komt te luiden:</text:p>
      <text:p text:style-name="tussenkop"><text:span text:style-name="tussenkop_rom">K</text:span></text:p>
      <text:p text:style-name="algemeen">In artikel 1:97, eerste lid, onderdeel c, vervalt «3:35,» en wordt «4:31, eerste lid» vervangen door: 4:31, eerste tot en
                  met derde lid, 4:31a.
               </text:p>
      <text:p text:style-name="algemeen">6. Onderdeel L komt te luiden:</text:p>
      <text:p text:style-name="tussenkop"><text:span text:style-name="tussenkop_rom">L</text:span></text:p>
      <text:p text:style-name="algemeen">Artikel 1:104, eerste lid, wordt als volgt gewijzigd:</text:p>
      <text:p text:style-name="algemeen">1. Indien het bij koninklijke boodschap van 24 mei 2011 ingediende voorstel van wet tot Wijziging van de Wet op het financieel
                  toezicht en enige andere wetten (Wijzigingswet financiële markten 2012) (Kamerstukken 32 781) tot wet is of wordt verheven en artikel I, onderdeel P, van die wet eerder in werking is getreden of treedt dan deze wet,
                  wordt in onderdeel f «betaalinstelling of wisselinstelling» vervangen door: betaalinstelling,  elektronischgeldinstelling
                  of wisselinstelling.
               </text:p>
      <text:p text:style-name="algemeen">2. Indien het bij koninklijke boodschap van 24 mei 2011 ingediende voorstel van wet tot Wijziging van de Wet op het financieel
                  toezicht en enige andere wetten (Wijzigingswet financiële markten 2012) (Kamerstukken 32 781) tot wet is of wordt verheven en artikel I, onderdeel P, van die wet later in werking treedt dan deze wet, wordt in onderdeel
                  f «een beleggingsonderneming of een betaalinstelling» vervangen door: een beleggingsonderneming, betaalinstelling of elektronischgeldinstelling.
               </text:p>
      <text:p text:style-name="algemeen">3. In de onderdelen k en l wordt «betaalinstelling» telkens vervangen door: betaalinstelling of elektronischgeldinstelling.</text:p>
      <text:p text:style-name="algemeen">7. Onderdeel O komt te luiden:</text:p>
      <text:p text:style-name="tussenkop"><text:span text:style-name="tussenkop_rom">O</text:span></text:p>
      <text:p text:style-name="algemeen">In artikel 2:3b, eerste lid, onderdeel g, wordt «artikel 3:29a» vervangen door: artikel 3:29a, eerste lid,.</text:p>
      <text:p text:style-name="algemeen">8. Onderdeel AY komt te luiden:</text:p>
      <text:p text:style-name="tussenkop"><text:span text:style-name="tussenkop_rom">AY</text:span></text:p>
      <text:p text:style-name="algemeen">In artikel 3:273a wordt «een betaalinstelling» vervangen door «een betaalinstelling of een elektronischgeldinstelling met
                  zetel in Nederland», wordt «de betaalinstelling» vervangen door «de betaalinstelling, onderscheidenlijk de elektronischgeldinstelling
                  met zetel in Nederland» en wordt «Nederlandse moederkredietinstelling» vervangen door: Nederlandse moederbank.
               </text:p>
      <text:p text:style-name="algemeen">9. Na onderdeel BF wordt een onderdeel ingevoegd, luidende:</text:p>
      <text:p text:style-name="tussenkop"><text:span text:style-name="tussenkop_rom">BFa</text:span></text:p>
      <text:p text:style-name="algemeen">In artikel 4:16, tweede lid, wordt «beheerder, beleggingsonderneming of betaalinstelling» vervangen door: beheerder, beleggingsonderneming,
                  betaalinstelling of elektronischgeldinstelling.
               </text:p>
      <text:p text:style-name="algemeen">10. Onderdeel BI komt te luiden:</text:p>
      <text:p text:style-name="tussenkop"><text:span text:style-name="tussenkop_rom">BI</text:span></text:p>
      <text:p text:style-name="algemeen">Na artikel 4:31 wordt een artikel ingevoegd, luidende:</text:p>
      <text:p text:style-name="tussenkop"><text:span text:style-name="tussenkop_vet">Artikel 4:31a</text:span></text:p>
      <text:p text:style-name="algemeen">Een elektronischgeldinstelling betaalt de nominale waarde van het aangehouden elektronisch geld terug wanneer de houder van
                  het elektronisch geld daarom verzoekt en neemt daarbij artikel 521a van Boek 7 van het Burgerlijk Wetboek in acht.
               </text:p>
      <text:p text:style-name="algemeen">11. Na onderdeel BJ wordt een onderdeel ingevoegd, luidende:</text:p>
      <text:p text:style-name="tussenkop"><text:span text:style-name="tussenkop_rom">BJa</text:span></text:p>
      <text:p text:style-name="algemeen">In artikel 5:16, eerste lid, onderdeel b, onder 2o, wordt «kredietinstelling» vervangen door: bank.</text:p>
      <text:p text:style-name="algemeen">12. Onderdeel BL wordt als volgt gewijzigd:</text:p>
      <text:p text:style-name="algemeen">a. In het eerste lid wordt «2:107, eerste en tweede lid» vervangen door: 2:107a, eerste en tweede lid.</text:p>
      <text:p text:style-name="alineagroep">b. Het tweede lid komt te luiden:</text:p>
      <text:p text:style-name="alineagroep.end">2. In de opsomming van artikelen uit het Deel Prudentieel toezicht financiële ondernemingen wordt «3:29a» vervangen door «3:29a,
                     eerste en tweede lid», wordt «3:29b» ingevoegd, wordt «3:29c, eerste lid» vervangen door «3:29c, eerste lid en vierde lid,
                     onder a», wordt «3:34, eerste en tweede lid» vervangen door «3:34», vervalt «3:35» en wordt «3:74b» vervangen door: 3:74b,
                     eerste en tweede lid.
                  </text:p>
      <text:p text:style-name="tussenkop"><text:span text:style-name="tussenkop_rom">B</text:span></text:p>
      <text:p text:style-name="algemeen">Artikel VIII komt te luiden:</text:p>
      <text:p text:style-name="tussenkop"><text:span text:style-name="tussenkop_vet">ARTIKEL VIII</text:span></text:p>
      <text:p text:style-name="algemeen">De Wet inkomstenbelasting 2001 wordt als volgt gewijzigd:</text:p>
      <text:p text:style-name="algemeen">1. In de artikelen 3 116a, tweede lid, aanhef en onderdeel e, 3 126a, eerste lid, aanhef, tweede lid, aanhef en onderdeel
                  c, en vijfde lid, en 5.10, eerste lid, onderdeel b, wordt «kredietinstelling» telkens vervangen door: bank.
               </text:p>
      <text:p text:style-name="algemeen">2. In artikel 4.14, achtste lid, wordt «kredietinstellingen» vervangen door: banken.</text:p>
      <text:p text:style-name="tussenkop"><text:span text:style-name="tussenkop_rom">C</text:span></text:p>
      <text:p text:style-name="algemeen">Artikel XVIII, onderdeel A, wordt als volgt gewijzigd:</text:p>
      <text:p text:style-name="alineagroep">1. Het tweede lid komt te luiden:</text:p>
      <text:p text:style-name="alineagroep">2. Onder verlettering van onderdeel i tot onderdeel j wordt voor onderdeel j (nieuw) een onderdeel ingevoegd, luidende:</text:p>
      <text:p text:style-name="alineagroep.end">i. financiële ondernemingen die ingevolge de Wet op het financieel toezicht in Nederland het bedrijf van elektronischgeldinstelling
                     mogen uitoefenen,.
                  </text:p>
      <text:p text:style-name="algemeen">2. Het derde lid vervalt.</text:p>
      <text:p text:style-name="tussenkop"><text:span text:style-name="tussenkop_rom">D</text:span></text:p>
      <text:p text:style-name="alineagroep">Het eerste lid van artikel XX komt te luiden:</text:p>
      <text:p text:style-name="alineagroep.end">1. In besluiten ten aanzien van kredietinstellingen, genomen op grond van de Wet op het financieel toezicht of een in de artikelen
                     II, IV tot en met XVIII of XXI tot en met XXVI genoemde wet, zoals die wet luidde voorafgaand aan het tijdstip van inwerkingtreding
                     van deze wet wordt, voor zover deze besluiten betrekking hebben op de uitoefening van het bedrijf van bank, voor kredietinstelling
                     gelezen: bank.
                  </text:p>
      <text:p text:style-name="tussenkop"><text:span text:style-name="tussenkop_rom">E</text:span></text:p>
      <text:p text:style-name="algemeen">Na artikel XX worden zeven artikelen ingevoegd, luidende:</text:p>
      <text:p text:style-name="tussenkop"><text:span text:style-name="tussenkop_vet">ARTIKEL XXa</text:span></text:p>
      <text:p text:style-name="algemeen">De Mededingingswet wordt als volgt gewijzigd:</text:p>
      <text:p text:style-name="tussenkop"><text:span text:style-name="tussenkop_rom">A</text:span></text:p>
      <text:p text:style-name="algemeen">In artikel 25d, tweede lid, wordt «openbare kredietinstellingen» vervangen door: openbare banken.</text:p>
      <text:p text:style-name="tussenkop"><text:span text:style-name="tussenkop_rom">B</text:span></text:p>
      <text:p text:style-name="algemeen">In de artikelen 28, eerste lid, onderdeel a, en 31, eerste lid, wordt «kredietinstellingen» telkens vervangen door: banken.</text:p>
      <text:p text:style-name="tussenkop"><text:span text:style-name="tussenkop_vet">ARTIKEL XXb</text:span></text:p>
      <text:p text:style-name="algemeen">In artikel 3, tweede lid, van de Bankwet 1998 wordt «kredietinstellingen» vervangen door: banken.</text:p>
      <text:p text:style-name="tussenkop"><text:span text:style-name="tussenkop_vet">ARTIKEL XXc</text:span></text:p>
      <text:p text:style-name="algemeen">In artikel 99, eerste lid, onderdeel b, van de Wet gemeentelijke basisadministratie persoonsgegevens wordt «kredietinstellingen»
                  vervangen door: banken.
               </text:p>
      <text:p text:style-name="tussenkop"><text:span text:style-name="tussenkop_vet">ARTIKEL XXd</text:span></text:p>
      <text:p text:style-name="algemeen">In artikel 4, vijfde lid, van de Wet op de dividendbelasting 1965 wordt «kredietinstellingen» vervangen door: banken.</text:p>
      <text:p text:style-name="tussenkop"><text:span text:style-name="tussenkop_vet">ARTIKEL XXe</text:span></text:p>
      <text:p text:style-name="algemeen">In artikel 8 van de Wet toezicht financiële verslaggeving wordt «kredietinstellingen» vervangen door: banken.</text:p>
      <text:p text:style-name="tussenkop"><text:span text:style-name="tussenkop_vet">ARTIKEL XXf</text:span></text:p>
      <text:p text:style-name="algemeen">In de artikelen 44a, zesde lid, en 44c, eerste en vierde lid, van de Invorderingswet 1990 wordt «kredietinstelling» telkens
                  vervangen door: bank.
               </text:p>
      <text:p text:style-name="tussenkop"><text:span text:style-name="tussenkop_vet">ARTIKEL XXg</text:span></text:p>
      <text:p text:style-name="algemeen">Indien het bij koninklijke boodschap van 24 mei 2011 ingediende voorstel van wet tot Wijziging van de Wet op het financieel
                  toezicht en enige andere wetten (Wijzigingswet financiële markten 2012) (Kamerstukken 32 781) tot wet is of wordt verheven en artikel I van die wet later in werking treedt dan deze wet, wordt artikel I van die wet
                  als volgt gewijzigd:
               </text:p>
      <text:p text:style-name="algemeen">1. Onderdeel P komt te luiden:</text:p>
      <text:p text:style-name="tussenkop"><text:span text:style-name="tussenkop_rom">P</text:span></text:p>
      <text:p text:style-name="algemeen">In artikel 1:104, eerste lid, onderdeel f, wordt de zinsnede «een beleggingsonderneming, betaalinstelling of elektronischgeldinstelling»
                  vervangen door: een beleggingsonderneming, betaalinstelling, elektronischgeldinstelling of wisselinstelling.
               </text:p>
      <text:p text:style-name="algemeen">2. In de onderdelen DD, RR en XX wordt «kredietinstelling» telkens vervangen door: bank.</text:p>
      <text:p text:style-name="algemeen">3. In onderdeel RR wordt «kredietinstellingen» vervangen door: banken.</text:p>
      <text:p text:style-name="tussenkop"><text:span text:style-name="tussenkop_rom">F</text:span></text:p>
      <text:p text:style-name="algemeen">Artikel XXI komt te luiden:</text:p>
      <text:p text:style-name="tussenkop"><text:span text:style-name="tussenkop_vet">ARTIKEL XXI</text:span></text:p>
      <text:p text:style-name="algemeen">Deze wet treedt in werking op een bij koninklijk besluit te bepalen tijdstip, dat voor de verschillende artikelen verschillend
                  kan worden vastgesteld. De artikelen I, V, XIX en XX werken alsdan terug tot en met 30 april 2011.
               </text:p>
      <text:h text:outline-level="2" text:style-name="divisiekop1">Toelichting
               </text:h>
      <text:p text:style-name="tussenkop"><text:span text:style-name="tussenkop_rom">A</text:span></text:p>
      <text:p text:style-name="alineagroep">Met dit onderdeel worden enkele technische wijzigingen aangebracht in artikel I van het wetsvoorstel. Het eerste en het elfde
                     subonderdeel repareren enkele fouten die bij de wijzigingsoperatie van de term kredietinstelling naar «bank» waren opgetreden.
                     In de titels van richtlijnen dient deze wijziging niet plaats te vinden.
                  </text:p>
      <text:p text:style-name="alineagroep">Het tweede subonderdeel zorgt ervoor dat bij een eventuele samenloop tussen dit wetsvoorstel en het wetsvoorstel Wijzigingswet
                     financiële markten 2012 (Kamerstukken 32 781) de beoogde wijzigingen correct worden afgewikkeld.
                  </text:p>
      <text:p text:style-name="alineagroep">In de wijziging van het opschrift van paragraaf 1.1.2.2 was abusievelijk de afwikkelonderneming meegenomen. Het derde subonderdeel
                     repareert dit.
                  </text:p>
      <text:p text:style-name="alineagroep">In het vierde subonderdeel is uitvoering gegeven aan de wijziging van artikel 1:5a van de Wet op het financieel toezicht,
                     zoals toegelicht in de Nota naar aanleiding van het Verslag behorende bij dit wetsvoorstel.
                  </text:p>
      <text:p text:style-name="alineagroep">Met het vijfde, zevende en achtste subonderdeel worden enkele redactionele wijzigingen doorgevoerd.</text:p>
      <text:p text:style-name="alineagroep">Het negende subonderdeel van dit onderdeel zorgt ervoor dat artikel 4:16, tweede lid, van de Wet op het financieel toezicht
                     ook van toepassing is op elektronischgeldinstellingen. Ingevolge dat lid kunnen regels worden gesteld ten aanzien van werkzaamheden
                     die door de instelling niet uitbesteed mogen worden.
                  </text:p>
      <text:p text:style-name="alineagroep">Met de Wijzigingswet financiële markten 2012 wordt de wisselinstelling ingevoegd in onder andere artikel 1:104 van de Wft.
                     Het onderhavige wetsvoorstel wijzigt hetzelfde artikel ten behoeve van de elektronischgeldinstelling. Het zesde subonderdeel
                     en het met onderdeel E ingevoegde artikel XXg, eerste lid, zorgen tezamen dat beide wijzigingen van artikel 1:104 van de Wft
                     correct worden uitgevoerd.
                  </text:p>
      <text:p text:style-name="alineagroep">In het tiende subonderdeel wordt een verwijzing aangepast. Abusievelijk werd in het voorstel van wet verwezen naar Boek 7B
                     van het Burgerlijk Wetboek: de juiste verwijzing is naar Boek 7, meer specifiek Titel 7B daarin.
                  </text:p>
      <text:p text:style-name="alineagroep.end">In het twaalfde subonderdeel wordt onderdeel BL gewijzigd. Abusievelijk waren oorspronkelijk onjuiste verwijzingen naar de
                     artikelen 2:107 en 3:29b opgenomen.
                  </text:p>
      <text:p text:style-name="tussenkop"><text:span text:style-name="tussenkop_rom">B en E</text:span></text:p>
      <text:p text:style-name="algemeen">Deze wijzigingen in onderdeel B en onderdeel E, eerste tot en met zesde subonderdeel (invoeging van artikelen XXa tot en met
                  XXf), houden verband met het voornemen om bij het aanduiden van een bank voortaan het woord «bank» te gebruiken en niet ook
                  de term «kredietinstelling» te bezigen. De invoeging van artikel XXg in onderdeel E is reeds toegelicht in het kader van onderdeel
                  A, zesde subonderdeel.
               </text:p>
      <text:p text:style-name="tussenkop"><text:span text:style-name="tussenkop_rom">C</text:span></text:p>
      <text:p text:style-name="algemeen">Het wetsvoorstel Wijzigingswet financiële markten 2012 (Kamerstukken 32 781) wijzigt de Sanctiewet 1977 zo dat een clausulering in artikel 10, tweede lid, van laatstgenoemde wet vervalt. Door middel
                  van het onderhavige subonderdeel wordt alsnog rekening gehouden met de strekking van die wijziging.
               </text:p>
      <text:p text:style-name="tussenkop"><text:span text:style-name="tussenkop_rom">D</text:span></text:p>
      <text:p text:style-name="algemeen">Dit onderdeel ziet op de situatie dat een kredietinstelling onder vigerende wetgeving een besluit heeft ontvangen, gericht
                  aan haar als kredietinstelling. Geregeld is dat voor de term «kredietinstelling» die in een dergelijk besluit gebezigd is,
                  gelezen mag worden «bank». Met de onderhavige wijziging wordt bewerkstelligd dat deze overgangsbepaling niet alleen geldt
                  ter zake van besluiten genomen op grond van de Wft, maar ook ter zake van besluiten genomen op grond van overige wetten.
               </text:p>
      <text:p text:style-name="tussenkop"><text:span text:style-name="tussenkop_rom">F</text:span></text:p>
      <text:p text:style-name="algemeen">In verband met een nauwkeurige planning van de inwerkingtreding van de wet indien het voorstel wordt aangenomen, wordt voorgesteld
                  de inwerkingtreding bij koninklijk besluit te regelen.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6,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