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6
               </text:p>
          </table:table-cell>
          <table:table-cell office:value-type="string" table:number-columns-spanned="2" table:style-name="parlementair.kopcel3">
            <text:p text:style-name="headtable.dossiertitel"> 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5 september 2011</text:p>
          </table:table-cell>
          <table:covered-table-cell/>
        </table:table-row>
      </table:table>
      <text:p text:style-name="tussenkop"><text:span text:style-name="tussenkop_vet">Algemeen</text:span></text:p>
      <text:p text:style-name="algemeen">De regering dankt de vaste commissie voor Financiën voor de aandacht die zij aan het onderhavige wetsvoorstel heeft geschonken
                  en voor de door haar daarover gestelde vragen. De regering is de vaste commissie erkentelijk voor de voortvarendheid waarmee
                  zij het verslag heeft uitgebracht.
               </text:p>
      <text:p text:style-name="algemeen">De vragen van de vaste commissie worden hierna beantwoord. Daarbij is zoveel mogelijk de volgorde van het door de commissie
                  uitgebrachte verslag aangehouden; in enkele gevallen is van die volgorde afgeweken om vragen over gerelateerde onderwerpen
                  gezamenlijk te kunnen beantwoorden.
               </text:p>
      <text:p text:style-name="algemeen">Naar aanleiding van het verzoek om meer rekening te houden met de positie van de Staten-Generaal merkt de regering op dat
                  zij zich kan voorstellen dat de commissie het proces rondom het onderhavige wetsvoorstel dat dient ter implementatie van deze
                  richtlijn, geen schoonheidsprijs geeft. Immers, de voorbereiding van het wetsvoorstel ter implementatie van de herziene elektronischgeldrichtlijn
                  heeft een zodanig forse vertraging opgelopen dat de implementatietermijn helaas ruimschoots is overschreden, hetgeen voortvarende
                  behandeling in het parlement zeer wenselijk maakt. Ook de komende tijd is sprake van een omvangrijk wetgevingsprogramma dat
                  voor een groot deel zal bestaan uit (de implementatie van) Europese regelgeving. Dit zal opnieuw een aanzienlijke belasting
                  voor het ministerie vormen. Derhalve is het van belang dat het wetgevingsproces tijdig, efficiënt en ordentelijk verloopt.
                  Met het oog daarop wordt wetgeving op het terrein van de financiële markten op «vaste momenten» bij de Tweede Kamer ingediend
                  waardoor ook de behandeling van die wetsvoorstellen efficiënt en op één moment in de Tweede Kamer kan plaatsvinden. De regering
                  beseft dat het daarbij van groot belang is dat de Staten-Generaal voldoende tijd heeft voor de behandeling van deze wetgevingspakketten.
                  De regering streeft er dan ook naar de volgende pakketten van wetgeving op het gebied van Financiële markten op een zodanig
                  tijdstip bij de Tweede Kamer in te dienen dat zij ruim de mogelijkheid  heeft voor een adequate behandeling van het pakket.
                  De regering hecht uiteraard aan een sterke betrokkenheid van uw Kamer en de Eerste Kamer bij dit proces.
               </text:p>
      <text:p text:style-name="tussenkop"><text:span text:style-name="tussenkop_vet">Inleiding</text:span></text:p>
      <text:p text:style-name="alineagroep">De leden van de PvdA-fractie en de CDA-fractie vragen of de regering een overzicht kan geven van de belangrijkste elektronischgeldinstellingen
                     en de grootte van deze instellingen. Ook de leden van de PVV-fractie vernemen graag het antwoord op de laatste vraag. De leden
                     van de CDA-fractie vragen hoeveel kleine respectievelijk grote elektronischgeldinstellingen er in Nederland gevestigd zijn.
                  </text:p>
      <text:p text:style-name="alineagroep.end">Er zijn in Nederland onder de vigerende wetgeving twee vergunningen aan elektronischgeldinstellingen verstrekt; aan InterEgi
                     en aan Feet (zie ook het register op de website van de Nederlandsche Bank (DNB).<text:note text:id="ID-128223-d28e148" text:note-class="footnote"><text:note-citation text:label="1">1</text:note-citation><text:note-body><text:p>
                  <text:span text:style-name="superscript"/> http://www.dnb.nl/toezichtprofessioneel/de-consument-en-toezicht/registers/index.jsp
               </text:p></text:note-body></text:note> InterEgi levert een zogenoemde prepaid Chipknip en  Feet geeft elektronisch geld uit in opdracht van derden, voornamelijk
                     in de vorm van cadeaukaarten. Daarnaast is er bij DNB een klein aantal instellingen bekend waarop de huidige regelgeving in
                     de Wet op het financieel toezicht (Wft) niet van toepassing is omdat deze instellingen in artikel 1:5 van de Wft zijn uitgezonderd
                     van deze wet. Niet uitgesloten kan worden dat er meer uitgezonderde instellingen zijn dan de thans bij DNB bekende groep,
                     doch deze hebben zich dan niet bij DNB gemeld. DNB heeft de indruk, dat er mogelijk tientallen partijen zijn in Nederland
                     die elektronisch geld uitgeven, maar die niet als elektronischgeldinstelling in de zin van de Wft aangemerkt moeten worden
                     omdat het door hen uitgegeven elektronisch geld alleen door henzelf en niet door anderen wordt geaccepteerd. Uit de impactanalyse
                     die de Europese Commissie publiceerde bij dit richtlijnvoorstel blijkt dat de Europese geldmarkt in juli 2007 naar schatting
                     ongeveer 1 miljard euro aan uitstaand elektronisch geld omvatte, tegenover 658 miljard euro aan contant geld.
                  </text:p>
      <text:p text:style-name="alineagroep">De leden van de PVV-fractie vragen wat de aanvankelijke veronderstelling was ten aanzien van de ontwikkeling van de elektronischgeldmarkt
                     en in hoeverre en waarom de werkelijke ontwikkeling daarbij is achtergebleven. De leden van de CDA-fractie vragen of de regering
                     kan toelichten op welke manier de richtlijn bijdraagt aan de ontwikkeling van de markt voor elektronisch geld en op welke
                     manier deze innovatie stimuleert.
                  </text:p>
      <text:p text:style-name="alineagroep">Aan de veronderstelling waarnaar de leden van de PVV-fractie vragen, wordt door de Europese Commissie gerefereerd in de evaluatie<text:note text:id="ID-128223-d28e171" text:note-class="footnote"><text:note-citation text:label="2">2</text:note-citation><text:note-body><text:p>Europese Commissie, <text:span text:style-name="cur">Evaluation of the E-Money Directive (2000/46/EC) – final report</text:span>, februari 2006, &lt;http://ec.europa.eu/internal_market/payments/docs/emoney/evaluation_en.pdf&gt;
               </text:p></text:note-body></text:note> van de oorspronkelijke richtlijn elektronisch geld (2000/46/EG). In kwantitatieve zin wordt daarin niet gesproken over een
                     doel van de oorspronkelijke richtlijn. Een van de conclusies van die evaluatie is wel dat de elektronischgeldmarkt lang niet
                     haar volledige potentieel benut en dat daarmee het belangrijkste doel van de oorspronkelijke richtlijn niet is behaald. De
                     evaluatie concludeert dat de redenen hiervoor een onduidelijke definitie van elektronisch geld en reikwijdte van de richtlijn
                     zijn, en een niet-passend toezichtkader voor elektronischgeldinstellingen in die richtlijn. Hierdoor heeft die richtlijn innovatie
                     niet gefaciliteerd maar veeleer belemmerd. Een van de voorbeelden in de evaluatie betreft de papieren maaltijdvouchers die
                     door Accor worden uitgegeven en die in sommige lidstaten door werkgevers aan hun werknemers worden verstrekt. Dergelijke vouchers
                     worden door Accor ook in Azië en Latijns-Amerika uitgegeven, en in die regio’s gebeurt dat al geruime tijd in de vorm van
                     elektronisch geld. Door juridische onduidelijkheden die het gevolg waren van de oorspronkelijke richtlijn, heeft Accor tot
                     nu toe afgezien van het uitbrengen van elektronischgeld-maaltijdvouchers in de EU.
                  </text:p>
      <text:p text:style-name="alineagroep.end">In de herziene elektronischgeldrichtlijn zijn de problemen rondom de definities en de reikwijdte van de richtlijn geadresseerd.
                     Uit genoemde evaluatie bleek dat de prudentiële vereisten aan een elektronischgeldinstelling te zwaar zijn voor de activiteiten
                     die zij uitvoert: een elektronischgeldinstelling kwalificeert onder de huidige regelgeving als een kredietinstelling en is
                     daarom onderworpen aan een toezichtskader dat meer aansluit bij dat van een bank dan bij dat van een – méér met een elektronischgeldinstelling
                     vergelijkbare – betaalinstelling. Om die reden is in de herziene elektronischgeldrichtlijn een nieuw prudentieel kader opgesteld
                     voor elektronischgeldinstellingen, dat zeer vergelijkbaar is met het kader voor betaalinstellingen (die betaaldiensten verlenen).
                     Er is een (in vergelijking met een bank) relatief klein minimumbedrag aan eigen vermogen nodig. Ook is het solvabiliteitskader
                     vereenvoudigd. Tot slot is in plaats van liquiditeitseisen een regeling geïntroduceerd voor het veiligstellen van gelden.
                     Deze aanpassingen zorgen voor een duidelijk en proportioneel toezichtskader, waardoor verwacht mag worden dat de innovatie
                     die onder de huidige regelgeving veelal uitbleef, met de nieuwe regels alsnog kan plaatsvinden.
                  </text:p>
      <text:p text:style-name="alineagroep">Tevens informeren de leden van de PVV-fractie naar het belang van een zich ontwikkelende elektronischgeldmarkt. Ook vragen
                     zij of onderzoek is verricht onder de bevolking naar de wenselijkheid van elektronisch geld.
                  </text:p>
      <text:p text:style-name="alineagroep">De elektronischgeldmarkt is een onlosmakelijk onderdeel van de interne (Europese) markt voor financiële diensten, en in het
                     bijzonder betalingen. De richtlijn betaaldiensten<text:note text:id="ID-128223-d28e195" text:note-class="footnote"><text:note-citation text:label="3">3</text:note-citation><text:note-body><text:p> Richtlijn 2007/64/EG van het Europees Parlement en de Raad betreffende betalingsdiensten in de interne markt.</text:p></text:note-body></text:note> was nodig in verband met de totstandkoming van een geharmoniseerde interne markt voor betalingen – Single Euro Payments Area,
                     SEPA. Voor het gedeelte van die markt dat elektronisch geld betreft, bestond al een separate richtlijn en om praktische redenen
                     is bij de totstandkoming van de richtlijn betaaldiensten besloten om op dat moment nog niet tot integratie van die twee richtlijnen
                     over te gaan. De Commissie heeft aangekondigd die integratie wellicht binnen enkele jaren alsnog te willen uitvoeren. De onderhavige
                     herziene elektronischgeldrichtlijn voorziet in herziening van het stelsel van prudentieel toezicht op elektronischgeldinstellingen
                     en op het in overeenstemming brengen van dat stelsel met het bij de richtlijn betaaldiensten ingevoerde stelsel voor de uitoefening
                     van het prudentieel toezicht op betaalinstellingen. De verwachting is dat dit zal leiden tot meer keuzemogelijkheden voor
                     consumenten. Een voorbeeld van een innovatie die in de komende jaren wellicht het grote publiek kan bereiken, is contactloos
                     betalen, bijvoorbeeld via een chip in de mobiele telefoon.
                  </text:p>
      <text:p text:style-name="alineagroep.end">De regering heeft geen onderzoek gedaan naar de wenselijkheid van meer gebruik van elektronisch geld door de consument. De
                     consument bepaalt zelf, in overleg met zijn wederpartij, welke betaalmethode hij wil gebruiken en dankzij de marktinnovaties
                     op het terrein van betalingen heeft hij ook effectief een keuze. De overheid schept slechts het kader waarbinnen innovaties
                     kunnen plaatsvinden, opdat de financiële stabiliteit en consumentenbescherming gewaarborgd blijven.
                  </text:p>
      <text:p text:style-name="alineagroep">De leden van de PvdA- en CDA-fracties vragen of er met de herziene richtlijn sprake is van een stabiele markt die veilig is
                     voor de consument. De leden van de PvdA-fractie vragen hoeveel aan veiligheid wordt ingeboet en op welke manier de afweging
                     is gemaakt tussen het aantrekkelijker maken voor nieuwkomers van de prudentiële vereisten enerzijds en de consumentenbescherming
                     anderzijds. De leden van de CDA-fractie vragen de regering inzicht te geven in de reden waarom er geen liquiditeitseisen worden
                     gesteld aan instellingen voor elektronisch geld. Deze leden maken zich zorgen over de aanpassing van het op elektronischgeldinstellingen
                     van toepassing zijnde prudentiële regime.
                  </text:p>
      <text:p text:style-name="alineagroep">Een van de grootste aanpassingen die met de herziene elektronischgeldrichtlijn worden doorgevoerd, betreft het prudentiële
                     kader voor elektronischgeldinstellingen dat in overeenstemming met het prudentiële kader voor betaalinstellingen wordt gebracht.
                     Met de keuze voor een ander toezichtkader is beoogd zowel de consumentenbescherming op een hoog niveau te houden als de vereisten
                     aan een elektronischgeldinstelling meer in lijn te brengen met de risico’s die voortvloeien uit de bedrijfsactiviteit inzake
                     de uitgifte van elektronisch geld, welke meer vergelijkbaar zijn met de risico’s waaraan betaalinstellingen in de uitoefening
                     van hun bedrijf onderhevig zijn dan met die van banken.
                  </text:p>
      <text:p text:style-name="alineagroep.end">De aanpassing van het toezichtkader voor elektronischgeldinstellingen houdt in dat een elektronischgeldinstelling, net als
                     een betaalinstelling in het kader van haar bedrijfsactiviteiten, voortaan de ontvangen gelden zal moeten veiligstellen zodat
                     deze op elk moment beschikbaar zijn om terug te betalen, en daarnaast een bedrag aan eigen vermogen moet aanhouden van 350 000
                     euro in plaats van het huidige bedrag van 1 miljoen euro.  Wat het solvabiliteitraamwerk betreft wordt aangesloten bij het
                     voor betaalinstellingen geldende regime – met aparte solvabiliteitsregels voor zover het de uitgifte van elektronisch geld
                     betreft – zodat een elektronischgeldinstelling naast de uitgifte van elektronisch geld ook de werkzaamheden mag verrichten
                     die waren voorbehouden aan betaalinstellingen. In vergelijking met het toezichtkader dat onder de oorspronkelijke richtlijn
                     gold, worden de bedrijfsactiviteiten die betrekking hebben op de uitgifte van elektronisch geld daarmee zowel eenvoudiger
                     als veiliger. Vanwege het vereiste dat de ontvangen gelden moeten zijn veiliggesteld, is de elektronischgeldinstelling op
                     elk moment volledig liquide ter zake van de terugbetaling van die gelden. Om die reden worden niet langer separate liquiditeitseisen
                     gesteld. Voor elektronischgeldinstellingen zelf betekent dit dat de aard van de aan hen toegestane werkzaamheden wordt verbreed,
                     hetgeen kan bijdragen aan innovatie.
                  </text:p>
      <text:p text:style-name="alineagroep">De leden van de CDA-fractie lezen dat definitie van elektronisch geld is aangepast. Er valt nu ook geld onder dat is opgeslagen
                     op een centrale server. De leden van de CDA-fractie vragen de regering aan te geven waarom elektronisch geld in het geheel
                     niet onder het depositogarantiestelsel valt.
                  </text:p>
      <text:p text:style-name="alineagroep.end">Terecht merken de leden van de CDA-fractie op dat elektronisch geld dat is uitgegeven door een elektronischgeldinstelling
                     niet valt onder het depositogarantiestelsel. Uit de impact-analyse die door de Europese Commissie voorafgaande aan de herziening
                     van de elektronischgeldrichtlijn is opgesteld, is gebleken dat zich tot nog toe geen situaties hebben voorgedaan waarbij consumenten
                     geraakt zijn door het failliet van een elektronischgeldinstelling. Ook voor de toekomst lijkt dit een onwaarschijnlijk scenario,
                     mede omdat elektronischgeldinstellingen verplicht zijn om de gelden die zij hebben ontvangen in ruil voor de uitgifte van
                     elektronisch geld, afgezonderd van ander kapitaal aan te houden.
                  </text:p>
      <text:p text:style-name="tussenkop"><text:span text:style-name="tussenkop_vet">Lidstaatopties</text:span></text:p>
      <text:p text:style-name="alineagroep">De leden van de PvdA-fractie vragen waarom ervoor gekozen is om gebruik te maken van de lidstaatoptie dat de toezichthouder
                     aan de elektronischgeldinstelling kan verzoeken om een eigen vermogen aan te houden dat tot 20% hoger of tot 20% lager is
                     dan datgene dat is berekend met de gekozen berekeningsmethode. Bijkomende vraag is ook hoe zich dit verhoudt tot consumentenbescherming.
                     De leden van de CDA-fractie vragen meer in het algemeen een toelichting op de solvabiliteitseisen die aan elektronischgeldinstellingen
                     worden gesteld.
                  </text:p>
      <text:p text:style-name="alineagroep.end">De wijze waarop de lidstaatoptie is geïmplementeerd waaraan de leden van de PvdA-fractie refereren, komt overeen met het regime
                     zoals dat van toepassing is op betaalinstellingen. In het algemeen is overal waar mogelijk, voor elektronischgeldinstellingen
                     zoveel mogelijk hetzelfde regime vastgesteld als voor betaalinstellingen. Dit maakt een eventuele integratie van de beide
                     groepen van instellingen, welke is voorzien op langere termijn, eenvoudiger.  Door gebruik te maken van deze lidstaatoptie
                     heeft de toezichthouder, in casu de Nederlandsche Bank, meer ruimte om, onder meer afhankelijk van de uitkomsten van evaluatie
                     van risicobeheersingsprocessen, in te spelen op de specifieke situatie van een onderneming die bij haar onder toezicht staat.
                     Deze bepaling is voor betaalinstellingen al uitgewerkt in artikel 60a van het Besluit prudentiële regels Wft. De bedoeling
                     is deze bepaling ook van toepassing te verklaren op elektronischgeldinstellingen.  Dat de toezichthouder enige flexibiliteit
                     heeft bij het verzoek eigen vermogen aan te houden, komt ook de consumentenbescherming ten goede.
                  </text:p>
      <text:p text:style-name="alineagroep">De leden van de CDA-fractie hebben twee vragen die betrekking hebben op de zogenoemde «safeguardingsregeling». Dit betreft
                     de regeling op grond waarvan elektronischgeldinstellingen verplicht zijn om gelden die zij ontvangen in ruil voor uitgegeven
                     elektronisch geld of verleende betaaldiensten, veilig te stellen. De leden van de CDA-fractie vragen voor welke situaties
                     dit geldt. Tevens vragen deze leden naar een toelichting op de gemaakte keuzes. Specifiek vragen deze leden nog naar de achtergrond
                     van de lidstaatoptie die betrekking heeft op het beperken van de «safeguardingsregeling» tot bedragen hoger dan 600 euro.
                  </text:p>
      <text:p text:style-name="alineagroep.end">Bij invulling van de zogenoemde «safeguardingsregeling» wordt zoveel mogelijk aangesloten bij het regime zoals dat ook geldt
                     voor betaalinstellingen. In de richtlijn betaaldiensten is opgenomen dat lidstaten ervoor moeten zorgen dat betaalinstellingen
                     de gelden die zij ontvangen bij het verlenen van betaaldiensten, moeten veiligstellen als deze betaalinstellingen ook nog
                     andere werkzaamheden verrichten dan het verlenen van betaaldiensten.  Het is vervolgens – door middel van twee opgenomen lidstaatopties
                     – aan de lidstaten om hier soepeler of minder soepel mee om te gaan. Lidstaten mogen ervoor kiezen om het veiligstellen van
                     gelden die ontvangen zijn bij het verlenen van betaaldiensten verplicht te stellen voor alle betaalinstellingen, ongeacht
                     of deze instellingen nog andere werkzaamheden verrichten of niet. Nederland heeft van deze optie gebruik gemaakt vanuit een
                     oogpunt van consumentenbescherming. De intentie is om ook van deze optie gebruik te maken waar het gaat om gelden die elektronischgeldinstellingen
                     ontvangen bij het verlenen van betaaldiensten. Daar staat dan wel tegenover dat die elektronischgeldinstellingen dan ook betaaldiensten
                     mogen verrichten. Daarnaast kunnen lidstaten ervoor kiezen om instellingen slechts te verplichten om uitsluitend gelden van
                     betaaldienstgebruikers veilig te stellen die individueel een bedrag van 600 euro te boven gaan. Van deze laatste lidstaatoptie
                     heeft Nederland geen gebruik gemaakt, met name omdat dit vanuit een oogpunt van consumentenbescherming minder gewenst is.
                     De gelden moeten dus in alle gevallen worden veiliggesteld.
                  </text:p>
      <text:p text:style-name="alineagroep">De leden van de PvdA-fractie vragen een nadere toelichting op de keuze om de maximumopslagcapaciteit van kaarten die worden
                     uitgegeven door vrijgestelde instellingen te stellen op 150 euro. Ook de leden van de SP-fractie vragen waar de hoogte van
                     het bedrag van 150 euro door is ingegeven. De leden van de SP-fractie vragen tevens wat precies de bezwaren waren tegen een
                     lager bedrag.
                  </text:p>
      <text:p text:style-name="alineagroep.end">De hoogte van het bedrag van de maximumopslagcapaciteit blijft altijd een enigszins arbitraire keuze. Is het bedrag te laag
                     vastgesteld, dan is het voor elektronischgeldinstellingen maar beperkt mogelijk om, nog vallende binnen de reikwijdte van
                     de vrijstelling, een bedrijf op te starten. Wordt het bedrag te hoog vastgesteld, dan gaat dit ten koste van consumentenbescherming.
                     Gekozen is voor een bedrag van 150 euro. Dit sluit aan bij het bedrag dat een consument geacht wordt aan eigen risico te dragen
                     bij niet-toegestane betalingstransacties in situaties van onder meer verlies of diefstal van een betaalinstrument (zie artikel
                     529 van Boek 7 van het Burgerlijk Wetboek).
                  </text:p>
      <text:p text:style-name="alineagroep">De leden van de CDA-fractie vragen of er scheve verhoudingen in de markt kunnen gaan ontstaan als gevolg van het feit dat
                     bestaande instellingen op grond van het overgangsrecht automatisch een vergunning kunnen krijgen.
                  </text:p>
      <text:p text:style-name="alineagroep.end">Omdat het nieuwe regime voor elektronischgeldinstellingen op het prudentiële vlak soepeler is dan het oude regime, lijden
                     nieuwe instellingen geen nadeel door de voorgestelde regeling. Dit terwijl het bestaande vergunninghouders veel administratieve
                     lasten kan schelen als zij niet nogmaals een vergunningaanvraag hoeven in te dienen bij de Nederlandsche Bank.
                  </text:p>
      <text:p text:style-name="algemeen">De leden van de CDA-fractie vragen naar het nut van een klantenonderzoekprocedure en de bijdrage van een dergelijke procedure
                  aan betere consumentenbescherming. De cliëntenonderzoekprocedure is opgenomen in de Wet ter voorkoming van witwassen en financieren
                  van terrorisme. Een dergelijke procedure houdt onder meer in dat de cliënt zich moet identificeren. In een aantal situaties
                  of ter zake van een aantal transacties is het niet nodig een cliënt te identificeren. Een van deze uitzonderingen betreft
                  de situatie waarin het om een transactie gaat met elektronisch geld dat is opgeslagen op een niet heroplaadbare drager, waarop
                  een maximumbedrag is opgeslagen. Voorgesteld is, met name vanuit een oogpunt van administratieve lastenverlichting, om dit
                  maximumbedrag te stellen op 500 euro.
               </text:p>
      <text:p text:style-name="tussenkop"><text:span text:style-name="tussenkop_vet">Aanpassingsregelgeving kredietinstelling/bank</text:span></text:p>
      <text:p text:style-name="alineagroep">De leden van de CDA-fractie vragen naar de gevolgen van de vervanging van de term «kredietinstelling» door «bank» en de verhouding
                     van deze exercitie tot de lidstaatoptie waarin is geregeld dat bestaande vergunninghoudende elektronischgeldinstellingen geacht
                     worden een vergunning te hebben verkregen onder het nieuwe regime.
                  </text:p>
      <text:p text:style-name="alineagroep.end">In de herziene elektronischgeldrichtlijn wordt de definitie van kredietinstelling zodanig gewijzigd, dat deze gelijk wordt
                     gesteld aan een «bank». Het door elkaar gebruik van de termen «bank» en «kredietinstelling» in nationale regelgeving, terwijl
                     de betekenis van beide termen hetzelfde is, kan voor verwarring zorgen. Om deze reden is ervoor gekozen om één begrip te gaan
                     hanteren: gekozen is voor het begrip «bank». Voor besluiten die ten aanzien van kredietinstellingen (straks: bank) zijn genomen,
                     heeft dit geen gevolgen. In artikel XX van het wetsvoorstel is geregeld dat bij gebruik van de term «kredietinstelling» in
                     dergelijke besluiten, voor deze term moet worden gelezen «bank». Dit geldt ook voor bestaande vergunningen van elektronischgeldinstellingen
                     die op grond van artikel XIX, vierde lid, gecontinueerd kunnen worden onder het nieuwe regime.
                  </text:p>
      <text:p text:style-name="tussenkop"><text:span text:style-name="tussenkop_vet">Implementatietermijn en inwerkingtreding</text:span></text:p>
      <text:p text:style-name="alineagroep">De leden van de PvdA-fractie vragen naar de gevolgen van het met terugwerkende kracht invoeren van de regeling ter implementatie
                     van de elektronischgeldrichtlijn.
                  </text:p>
      <text:p text:style-name="alineagroep">De meeste van de in de herziene elektronischgeldrichtlijn opgenomen bepalingen zijn begunstigend. Aan deze bepalingen kan
                     veelal rechtstreekse werking worden toegekend. De terugbetaling van elektronisch geld is geen begunstigende bepaling. Deze
                     regeling kon echter met ingang van 1 juli jongstleden tijdelijk – tot aan inwerkingtreding van het onderhavige wetsvoorstel
                     – worden opgenomen in een nieuwe afdeling in het Besluit Gedragstoezicht financiële ondernemingen Wft (Stb. 2011, 323).
                  </text:p>
      <text:p text:style-name="alineagroep.end">Voor vergunninghoudende instellingen zullen de gevolgen van de terugwerkende kracht van de inwerkingtredingsbepaling daarmee
                     naar inschatting van de regering relatief beperkt zijn. Ook vrijgestelde elektronischgeldinstellingen hoeven in beginsel geen
                     hinder te ondervinden van de opgenomen terugwerkende kracht. Wel is het zo dat vrijgestelde instellingen zich moeten laten
                     registeren. Strikt genomen zou als gevolg van de terugwerkende kracht geredeneerd kunnen worden dat deze instellingen zich
                     achteraf bezien ten onrechte niet hebben laten registreren. In de praktijk zal de Nederlandsche Bank als toezichthouder hier
                     uiteraard coulant mee omgaan.
                  </text:p>
      <text:p text:style-name="alineagroep">De leden van de CDA-fractie betreuren de vertraging die de implementatie van de herziene elekronischgeldrichtlijn inmiddels
                     heeft opgelopen. Deze leden vragen hoe een dergelijke situatie in de toekomst vermeden kan worden en op welke termijn de implementatie
                     nu kan zijn afgerond. Ook vragen deze leden hoe het staat met de implementatie van deze richtlijn in andere lidstaten.
                  </text:p>
      <text:p text:style-name="alineagroep.end">De regering is ervan doordrongen dat het van belang is om richtlijnen tijdig te implementeren. Niet alleen om eventuele sancties
                     die opgelegd kunnen worden voor te zijn, maar vooral ook om aan alle belanghebbende personen tijdig rechtszekerheid te bieden.
                     Helaas is het, mede als gevolg van financiële crisiswerkzaamheden, niet gelukt om de implementatie van de onderhavige richtlijn
                     tijdig af te ronden. Dit laat onverlet dat bij de implementatie van iedere richtlijn gestreefd wordt naar tijdige inwerkingtreding.
                     Alles is erop gericht om het implementatiewetsvoorstel dat betrekking heeft op de herziene elektronischgeldrichtlijn in werking
                     te laten treden zo snel als mogelijk is.  Met betrekking tot andere lidstaten kan worden opgemerkt dat meer dan tien lidstaten
                     net als Nederland een ingebrekestelling hebben ontvangen.
                  </text:p>
      <text:p text:style-name="tussenkop"><text:span text:style-name="tussenkop_vet">Consultatie</text:span></text:p>
      <text:p text:style-name="alineagroep">Zowel de leden van de PvdA-fractie als de leden van de CDA-fractie refereren aan het onderwerp «slapende rekeningen». Terecht
                     vragen deze leden aandacht voor het feit dat het elektronisch geld ook na vele jaren nog ingewisseld moet kunnen worden. Deze
                     opvatting is in lijn met artikel 11, tweede lid, van de herziene elektronischgeldrichtlijn. Hierop kan echter een uitzondering
                     worden gemaakt op het moment dat het totale bedrag aan kosten dat gemoeid is met  het aanhouden van de slapende rekening het
                     saldo van die slapende rekening overschrijdt. Immers op grond van de richtlijn mogen de kosten van het aanhouden van de rekening
                     in rekening worden gebracht bij de houder van het elektronisch geld indien deze laatste het verzoek tot terugbetaling van
                     zijn geld meer dan een jaar na afloop van het contract indient. Zodra deze kosten het saldo van de rekening benaderen, zou
                     de houder van het elektronisch geld bij een verzoek om terugbetaling niets meer ontvangen. Vanuit deze optiek bezien is het
                     voorstelbaar dat het aan een elektronischgeldinstelling die een slapende rekening aanhoudt waarvan de totale kosten die gemoeid
                     zijn met het aanhouden van die rekening inmiddels het saldo van die rekening hebben overschreven, is toegestaan de betreffende
                     slapende rekening te beëindigen.
                  </text:p>
      <text:p text:style-name="alineagroep">De leden van de CDA-fractie vragen om meer uitleg ter zake van het regime voor het verwerven van deelnemingen in een elektronischgeldinstelling.</text:p>
      <text:p text:style-name="alineagroep.end">In het wetsvoorstel heeft artikel 3:108a (nieuw) betrekking op het verwerven van deelnemingen in een elektronischgeldinstelling.
                     Dit artikel geeft samen met artikel 3:103 Wft uitvoering aan artikel 3, derde lid, van de herziene elektronischgeldrichtlijn,
                     waarin de regeling omtrent het verwerven van een deelneming in een elektronischgeldinstelling is opgenomen. Het regime dat
                     in de elektronischgeldrichtlijn is opgenomen, wijkt overigens enigszins af van het zogenoemde vvgb-regime (verklaring van
                     geen bezwaar-regime) dat op veel andere financiële ondernemingen van toepassing is. Belangrijkste verschil is dat het niet
                     verboden is om een gekwalificeerde deelneming in een elektronischgeldinstelling te verwerven zonder goedkeuring vooraf van
                     de Nederlandsche Bank. Wel kan de Nederlandsche Bank, indien zij oordeelt dat de deelneming ten onrechte is verworven, bindende
                     aanwijzingen geven, sancties opleggen aan bestuurders of managers of stemrechten schorsen die aan de verworven aandelen zijn
                     verbonden.
                  </text:p>
      <text:p text:style-name="tussenkop"><text:span text:style-name="tussenkop_vet">Artikelsgewijze toelichting</text:span></text:p>
      <text:p text:style-name="tussenkop"><text:span text:style-name="tussenkop_cur">Artikel 1:5</text:span></text:p>
      <text:p text:style-name="alineagroep">De leden van de PVV-fractie vragen of de regering meer specifiek kan ingaan op de reikwijdte en op (het hoe en waarom van)
                     de vrijstelling. Cruciaal lijkt te zijn of een betalingsinstrument specifieke doeleinden of algemene doeleinden heeft. Waar
                     ligt de grens binnen dit criterium? Hoe en door wie wordt bepaald of een betalingsinstrument onder de reikwijdte valt?
                  </text:p>
      <text:p text:style-name="alineagroep">De reikwijdte van de richtlijn wordt bepaald door de definities die daarin worden gebruikt: situaties die niet binnen de definities
                     vallen, zijn uitgezonderd van de reikwijdte van de richtlijn. Ook geeft de richtlijn zelf een aantal situaties die buiten
                     de reikwijdte vallen. Daarnaast biedt de richtlijn enige ruimte aan lidstaten om vrijstelling te verlenen voor situaties die
                     in beginsel wel binnen de reikwijdte van de richtlijn vallen.
                  </text:p>
      <text:p text:style-name="alineagroep">De definitie van elektronisch geld bestaat uit vijf elementen: geldswaarde die 1) elektronisch of magnetisch is opgeslagen
                     2) die een vordering op de uitgever vertegenwoordigt, 3) die is uitgegeven in ruil voor ontvangen geld 4) om betalingstransacties
                     te verrichten als bedoeld in artikel 4, punt 5, van de richtlijn betaaldiensten, en 5) waarmee betalingen kunnen worden verricht
                     aan een andere persoon dan de uitgever.
                  </text:p>
      <text:p text:style-name="alineagroep">Het eerste element geeft aan dat het niet om contant geld (cash-geld) gaat, maar om elektronisch geld dat is opgeslagen op
                     een kaartje of op een centrale server.
                  </text:p>
      <text:p text:style-name="alineagroep">Het tweede element geeft aan dat er een vordering is op de uitgever van het elektronisch geld. Het derde element geeft aan
                     dat de vordering de waarde van het geld beloopt («in ruil voor ontvangen geld»). Het vierde element ziet op het gebruiksdoel
                     van het elektronisch geld: het is bedoeld om er betalingstransacties mee te verrichten. Met het vijfde element wordt de definitie
                     van elektronisch geld beperkt tot die geldswaarde die kan worden ingewisseld voor goederen of diensten bij een andere persoon
                     dan de uitgever. Geldswaarde die niet voldoet aan alle vijf de elementen van de definitie, kwalificeert niet als elektronisch
                     geld en de uitgifte van dergelijke geldswaarde valt derhalve niet onder de reikwijdte van de richtlijn. Hierbij kan gedacht
                     worden aan uitgevers van cadeaubonnen op papier (dergelijke geldswaarde is niet elektronisch of magnetisch opgeslagen), of
                     uitgevers van cadeaukaarten waarmee uitsluitend bij de uitgever zelf een cadeau kan worden gekozen.
                  </text:p>
      <text:p text:style-name="alineagroep">Naast de definities die de reikwijdte van de richtlijn begrenzen, bepaalt de richtlijn zelf dat ze op bepaalde situaties niet
                     van toepassing is. Zo valt het betalen met een mobiele telefoon, afhankelijk van een aantal voorwaarden, niet onder de reikwijdte
                     van de richtlijn als het gaat om goederen of diensten die alleen kunnen worden gebruikt op of via dat mobieltje. Aankopen
                     waarbij de mobiele telefoon in feite wordt gebruikt als portemonnee en waarbij er verder geen toegevoegde waarde wordt geleverd,
                     vallen weer wel onder de reikwijdte van de richtlijn. Een andere uitzondering betreft elektronisch geld dat slechts beperkt
                     gebruikt kan worden en dat aan een welbepaalde behoefte tegemoet komt.  Het gaat hierbij om geldswaarde die «is opgeslagen
                     op specifieke voorafbetaalde instrumenten, die zijn ontwikkeld om aan welbepaalde behoeften te voldoen en die beperkte gebruiksmogelijkheden
                     hebben, ofwel omdat ze alleen door de houder van het elektronisch geld kunnen worden gebruikt om in de bedrijfsgebouwen van
                     de uitgever van elektronisch geld of binnen een beperkt netwerk van dienstverleners uit hoofde van een directe handelsovereenkomst
                     met een professionele uitgever goederen of diensten te kopen, ofwel omdat ze enkel kunnen worden gebruikt om een beperkte
                     reeks goederen of diensten aan te schaffen» (overweging 5, uitgewerkt in artikel 1, vierde lid, van de richtlijn).
                  </text:p>
      <text:p text:style-name="alineagroep">Deze overweging bevat twee elementen: er moet sprake zijn van een welbepaalde behoefte en er moet sprake zijn van beperkte
                     gebruiksmogelijkheden. Voor de beperkte gebruiksmogelijkheden geeft de richtlijn aan dat het ofwel gebruik moet betreffen
                     in de bedrijfslocatie van de uitgever van het elektronisch geld (dit zou bijvoorbeeld het geval kunnen zijn bij de elektronische
                     variant op het «drankmuntjes kopen» bij een evenement), ofwel gebruik anderszins bij een afgebakende groep dienstverleners
                     die een directe overeenkomst hebben met de uitgever van het elektronisch geld om zijn elektronisch geld te accepteren, ofwel
                     gebruik voor de aankoop van een beperkte reeks goederen dan wel diensten. De bedoelde uitzondering bestond reeds in de richtlijn
                     betaaldiensten en is in de Wet op het financieel toezicht geïmplementeerd in artikel 1:5a, tweede lid, onderdeel k. Daarin
                     is ten onrechte het woord «of» opgenomen. Om die reden wordt in de nota van wijziging die de regering uw Kamer tegelijk met
                     deze nota toestuurt, een wijziging voorgesteld van artikel 1:5a, tweede lid, onderdeel k. Daarmee wordt duidelijk dat de situaties
                     voor uitzondering van de reikwijdte niet te combineren zijn en dat dus niet voor meerdere ankers kan worden gelegen bij het
                     opereren onder een uitzondering. Zo is er een uitzondering voor kaarten waarmee op één bepaalde locatie betaald kan worden
                     (bijvoorbeeld: een kaart waarmee in alle winkels betaald kan worden die in een bepaald voetbalstadion gevestigd zijn). Een
                     andere uitzondering wordt gemaakt voor het betalen met een kaart bij de uitgever van het elektronisch geld, ook al heeft deze
                     meer vestigingen. Door de voorgestelde wetswijziging is duidelijk dat een kaart waarmee bij meer voetbalstadions betaald kan
                     worden in allerlei daarin maar voorkomende winkels, wellicht niet meer onder de uitzondering van de reikwijdte valt. In de
                     praktijk zal de Nederlandsche Bank als toezichthouder van geval tot geval bekijken in hoeverre een bepaalde kaart wel of niet
                     onder de reikwijdte van de herziene elektronischgeldrichtlijn valt.
                  </text:p>
      <text:p text:style-name="alineagroep">De term «welbepaalde behoefte» moet in samenhang worden gelezen met de drie mogelijkheden tot uitzondering. Wanneer betalingstransacties
                     plaatsvinden onder een van de drie uitzonderingen van het voorgestelde artikel 1:5a, tweede lid, onderdeel k, zal in het algemeen
                     reeds sprake zijn van een welbepaalde behoefte. Dit in tegenstelling tot het normale gebruiksdoel van elektronisch geld: het
                     verrichten van betalingstransacties bij eenieder die het elektronisch geld accepteert. Toch kan de term «welbepaalde behoefte»
                     een nuttige toets inhouden. Voor het antwoord op de vraag wat een beperkte reeks goederen of diensten is, moet de toets van
                     de welbepaalde behoefte worden uitgevoerd.
                  </text:p>
      <text:p text:style-name="alineagroep">Zo is in de memorie van toelichting bij het wetsvoorstel ter implementatie van de richtlijn betaaldiensten<text:note text:id="ID-128223-d28e367" text:note-class="footnote"><text:note-citation text:label="4">4</text:note-citation><text:note-body><text:p> Kamerstukken 31 892, nr. 3.
               </text:p></text:note-body></text:note> aangegeven dat een tankpas, waarmee kan worden afgerekend bij tankstations, zou kunnen vallen onder de reikwijdte-uitzondering
                     van de beperkte reeks goederen of diensten. Daarin wordt gesteld: «Naast het betalen van benzine zou het betalen van aanverwante
                     producten die te koop zijn in de winkels van tankstations met dergelijke tankpassen ook onder deze uitzondering vallen». Rekening
                     houdend met het vereiste dat sprake moet zijn van een welbepaalde behoefte moet de uitzondering zo worden uitgelegd dat met
                     een dergelijke tankpas wel motorolie of een verwant product ten behoeve van het voertuig kan worden gekocht<text:note text:id="ID-128223-d28e375" text:note-class="footnote"><text:note-citation text:label="5">5</text:note-citation><text:note-body><text:p> Mits de aanbieder van de tankpas dit toestaat.</text:p></text:note-body></text:note>, maar geen etenswaren. Het is aan de uitgever van het betaalinstrument om te bewerkstelligen dat hij te allen tijde aan de
                     uitzondering voldoet.
                  </text:p>
      <text:p text:style-name="alineagroep">Met betrekking tot elektronisch geld dat op grond van artikel 1, vierde lid, van de herziene elektronischgeldrichtlijn niet
                     onder de reikwijdte van die richtlijn valt, staat het de nationale wetgever vrij om zelf regels te stellen. Vooralsnog ziet
                     de regering ervan af om dergelijke regels voor te stellen. Daarbij speelt een rol dat op Europees niveau de keuze is gemaakt
                     om voornoemd elektronisch geld niet te reguleren. Elektronisch geld waarmee slechts bepaalde producten aangeschaft kunnen
                     worden dan wel waarmee slechts in een bepaalde winkel betaald kan worden, heeft in het maatschappelijk verkeer niet exact
                     dezelfde rol als geld. Naarmate echter met het elektronisch geld verschillende producten bij diverse verkooppunten kunnen
                     worden aangeschaft, krijgt elektronisch geld meer het karakter van een algemeen betaalmiddel en zullen consumenten dit ook
                     zo beleven.
                  </text:p>
      <text:p text:style-name="alineagroep">Zodra dat punt bereikt is, is het belangrijk dat er ook voldoende bescherming aan consumenten wordt geboden en valt het elektronisch
                     geld ook binnen de reikwijdte van de richtlijn elektronisch geld.
                  </text:p>
      <text:p text:style-name="alineagroep.end">Om de elektronischgeldmarkt de gelegenheid te geven zich te ontwikkelen, sluit de regering vooralsnog aan bij de keuze die
                     op Europees niveau is gemaakt. Wel zal zij monitoren hoe in de praktijk door instellingen die het uitgezonderde elektronisch
                     geld uitgeven, wordt omgegaan met onder meer de teruggave van dat elektronisch geld aan consumenten. In de elektronischgeldrichtlijn
                     zijn hierover strikte regels opgenomen, die wellicht indien hiertoe aanleiding bestaat, in de toekomst van overeenkomstige
                     toepassing kunnen worden verklaard op elektronisch geld dat op grond van de reikwijdte van de richtlijn is uitgezonderd op
                     grond van artikel 1, vierde lid, van die richtlijn.
                  </text:p>
      <text:p text:style-name="tussenkop"><text:span text:style-name="tussenkop_cur">Artikel 2:10d</text:span></text:p>
      <text:p text:style-name="alineagroep">Bij de vrijstelling wordt gedacht aan een grens van 5 miljoen euro wat betreft gemiddeld uitstaand elektronisch geld. Wat
                     dat betreft zijn de leden van de SP-fractie ook benieuwd naar de consultatiereacties op dit punt. Wat waren precies de bezwaren
                     tegen een lager bedrag en door wie zijn deze bezwaren geuit?
                  </text:p>
      <text:p text:style-name="alineagroep.end">De leden van de SP-fractie vragen waar het bedrag van 5 miljoen euro dat mag worden aangehouden als gemiddeld uitstaand elektronisch
                     geld, door is ingegeven. Dit bedrag is afkomstig uit artikel 9, eerste lid, onderdeel a, van de herziene richtlijn elektronisch
                     geld. De beantwoording van de vragen van de leden van de SP-fractie die betrekking hebben op het bedrag van 150 euro, zijn
                     meegenomen in het antwoord dat is geformuleerd in de paragraaf lidstaatopties bij de lidstaatoptie die over de inrichting
                     van de vrijstelling gaat (hiervoor).
                  </text:p>
      <text:p text:style-name="tussenkop"><text:span text:style-name="tussenkop_cur">Artikel 4:31a</text:span></text:p>
      <text:p text:style-name="algemeen">De leden van de PVV-fractie vragen of er een termijn is vastgelegd binnen welke elektronischgeldinstellingen op verzoek van
                  de houder van het elektronisch geld tot terugbetaling van gelden moet overgaan. Zij vragen tevens of het niet beter zou zijn
                  om in de wet een termijn op te nemen in plaats van deze over te laten aan de overeenkomst die tussen uitgever en houder van
                  elektronisch geld wordt gesloten. In de herziene elektronischgeldrichtlijn is geen termijn opgenomen binnen welke een elektronischgeldinstelling
                  moet voldoen aan een verzoek tot terugbetaling. Dit punt wordt net als de vraag of in het geval van terugbetaling van gelden
                  kosten in rekening kunnen worden gebracht, overgelaten aan partijen. Als een elektronischgeldinstelling niet terugbetaalt,
                  kan de houder van het elektronisch geld, na het stellen van een redelijke termijn, de elektronischgeldinstelling conform de
                  daarvoor geldende regels in Boek 6 van het Burgerlijk Wetboek, ingebreke stellen.
               </text:p>
      <text:p text:style-name="algemeen">De regering hoopt hiermee de vragen en opmerkingen in het verslag afdoende te hebben beantwoord.</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6,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