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text:note text:id="ID-121174-d28e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23 juni 2011, aangeboden aan de Koningin door de minister van Financiën, mede
                  namens de minister van Veiligheid en Justi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 uitsluitend opmerkingen van redactionele aard bevat (artikel 26, vijfde lid, van de Wet op de Raad van State).
               </text:p></draw:text-box></draw:frame></text:p>
      <text:p text:style-name="alineagroep.end">Blijkens de mededeling van de Directeur van Uw kabinet van 22 april 2011, nr. 11.001021, machtigde Uwe Majesteit de Afdeling
                     advisering van de Raad van State  haar advies inzake het bovenvermelde voorstel van wet rechtstreeks aan mij te doen toekomen.
                  </text:p>
      <text:p text:style-name="alineagroep">Dit advies, gedateerd 22 juni 2011, nr. W06.11.0140/III, bied ik U hierbij aan.</text:p>
      <text:p text:style-name="alineagroep.end">Het voorstel geeft de Afdeling advisering van de Raad van State geen aanleiding tot het maken van inhoudelijke opmerkingen.</text:p>
      <text:p text:style-name="algemeen">Van de gelegenheid is wel gebruik gemaakt om het wetsvoorstel op redactionele punten te wijzigen. Ook is het wetsvoorstel
                  aangevuld met een zeer technische wijziging in de gehanteerde terminologie. Het betreft het vervangen van de in Nederlandse
                  regelgeving gebezigde term «kredietinstelling» door «bank» dan wel door «bank en elektronischgeldinstelling». Doordat de elektronischgeldinstelling
                  met de inwerkingtreding van de herziene elektronischgeldrichtlijn niet langer wordt begrepen in de definitie van kredietinstelling,
                  is deze laatste term in feite identiek geworden aan de definitie van bank. Het komt de duidelijkheid van de regelgeving daarom
                  ten goede om de definitie van kredietinstelling in de Nederlandse regelgeving zoveel mogelijk  te laten vervallen. Tot slot
                  is een toelichting op de implementatietermijn opgenomen in de memorie van toelichting.
               </text:p>
      <text:p text:style-name="algemeen">Ik moge U, mede namens mijn ambtsgenoot van Veiligheid en Justitie, verzoeken het hierbij gevoegde gewijzigde voorstel van
                  wet en de gewijzigde memorie van toelichting aan de Tweede Kamer der Staten-Generaal te zenden.
               </text:p>
      <text:p text:style-name="ondertekening.end">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