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6</text:p>
          </table:table-cell>
          <table:table-cell office:value-type="string" table:number-columns-spanned="2" table:style-name="parlementair.kopcel3">
            <text:p text:style-name="headtable.dossiertitel">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welke voorziet
                     in een vergunningenstelsel voor elektronischgeldinstellingen, in Nederland dient te worden geïmplementeerd;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text:span text:style-name="vet">Wet op het financieel toezicht</text:span> wordt als volgt gewijzigd:
                  </text:p>
      <text:p text:style-name="lid"><text:span text:style-name="lidnr">A<text:tab/></text:span></text:p>
      <text:p text:style-name="wat">In de artikelen van de wet en in de opschriften van de hoofdstukken, afdelingen en paragrafen van de wet, met uitzondering
                        van de artikelen 1:1 en 3:111 en het opschrift van afdeling 3.4.2, wordt «kredietinstelling» telkens vervangen door «bank»
                        en wordt «kredietinstellingen» telkens vervangen door: banken.
                     </text:p>
      <text:p text:style-name="lid"><text:span text:style-name="lidnr">B<text:tab/></text:span></text:p>
      <text:p text:style-name="wat">
                        <text:span text:style-name="vet">Artikel 1:1</text:span> wordt als volgt gewijzigd:
                     </text:p>
      <text:p text:style-name="wat-labeled">1. De definitie van betaaldienstagent komt te luiden:
                        </text:p>
      <text:section text:name="artikeltekst.d16957e248" text:style-name="wijziging.block">
        <text:p text:style-name="definition.term">betaaldienstagent:</text:p>
        <text:p text:style-name="definition.description">persoon die bij de uitvoering van betaaldiensten voor rekening van een betaalinstelling of elektronischgeldinstelling optreedt;.</text:p>
      </text:section>
      <text:p text:style-name="wat-labeled">2. De definitie van elektronischgeldinstelling komt te luiden:
                        </text:p>
      <text:section text:name="artikeltekst.d16957e271" text:style-name="wijziging.block">
        <text:p text:style-name="definition.term">
                                 elektronischgeldinstelling:
                              </text:p>
        <text:p text:style-name="definition.description">degene die zijn bedrijf maakt van de uitgifte van elektronisch geld;.</text:p>
      </text:section>
      <text:p text:style-name="wat-labeled">3. De definitie van elektronisch geld komt te luiden:
                        </text:p>
      <text:section text:name="artikeltekst.d16957e294" text:style-name="wijziging.block">
        <text:p text:style-name="definition.term">
                                 elektronisch geld:
                              </text:p>
        <text:p text:style-name="definition.description">geldswaarde die elektronisch of magnetisch is opgeslagen die een vordering op de uitgever vertegenwoordigt, die is uitgegeven
                                    in ruil voor ontvangen geld om betalingstransacties te verrichten als bedoeld in artikel 4, punt 5, van de richtlijn betaaldiensten,
                                    en waarmee betalingen kunnen worden verricht aan een andere persoon dan de uitgever;.
                                 </text:p>
      </text:section>
      <text:p text:style-name="wat-labeled">4. De definitie van financiële instelling komt te luiden:
                        </text:p>
      <text:section text:name="artikeltekst.d16957e318" text:style-name="wijziging.block">
        <text:p text:style-name="definition.term">financiële instelling:</text:p>
        <text:p text:style-name="definition.description">
                                    degene die, geen bank zijnde, in hoofdzaak zijn bedrijf maakt van het verrichten van een of meer van de werkzaamheden, bedoeld
                                    onder 2 tot en met 12 en 15 van de lijst in de bijlage I van de herziene richtlijn banken, of van het verwerven of houden
                                    van deelnemingen;.
                                 </text:p>
      </text:section>
      <text:p text:style-name="wat-labeled">5. Indien het bij koninklijke boodschap van 24 mei 2011 ingediende voorstel van wet tot Wijziging van de Wet op het financieel
                           toezicht en enige andere wetten (Wijzigingswet financiële markten 2012) (Kamerstukken 32 781) tot wet is of wordt verheven en artikel I, onderdeel A, van die wet eerder in werking is getreden of treedt dan deze wet,
                           wordt aan de definitie van financiële onderneming een onderdeel toegevoegd, luidende:
                        </text:p>
      <text:section text:name="artikeltekst.d16957e344" text:style-name="wijziging.block">
        <text:list text:style-name="list-style-1">
          <text:list-item text:start-value="13">
            <text:p text:style-name="list.single">een wisselinstelling; .
                                 </text:p>
          </text:list-item>
        </text:list>
      </text:section>
      <text:p text:style-name="wat-labeled">6. Indien het bij koninklijke boodschap van 24 mei 2011 ingediende voorstel van wet tot Wijziging van de Wet op het financieel
                           toezicht en enige andere wetten (Wijzigingswet financiële markten 2012) (Kamerstukken 32 781) tot wet is of wordt verheven en artikel I, onderdeel A, van die wet later in werking treedt dan deze wet, komt de definitie
                           van financiële onderneming te luiden:
                        </text:p>
      <text:section text:name="artikeltekst.d16957e369" text:style-name="wijziging.block">
        <text:p text:style-name="definition.term">financiële onderneming:</text:p>
        <text:list text:style-name="list-style-2">
          <text:list-item text:start-value="1">
            <text:p text:style-name="list.start">een bank;
                                       </text:p>
          </text:list-item>
          <text:list-item text:start-value="2">
            <text:p text:style-name="list.cont">een beheerder;
                                       </text:p>
          </text:list-item>
          <text:list-item text:start-value="3">
            <text:p text:style-name="list.cont">een beleggingsinstelling;
                                       </text:p>
          </text:list-item>
          <text:list-item text:start-value="4">
            <text:p text:style-name="list.cont">een beleggingsonderneming;
                                       </text:p>
          </text:list-item>
          <text:list-item text:start-value="5">
            <text:p text:style-name="list.cont">een betaaldienstverlener;
                                       </text:p>
          </text:list-item>
          <text:list-item text:start-value="6">
            <text:p text:style-name="list.cont">een bewaarder;
                                       </text:p>
          </text:list-item>
          <text:list-item text:start-value="7">
            <text:p text:style-name="list.cont">een clearinginstelling;
                                       </text:p>
          </text:list-item>
          <text:list-item text:start-value="8">
            <text:p text:style-name="list.cont">een entiteit voor risico-acceptatie;
                                       </text:p>
          </text:list-item>
          <text:list-item text:start-value="9">
            <text:p text:style-name="list.cont">een financiëledienstverlener;
                                       </text:p>
          </text:list-item>
          <text:list-item text:start-value="10">
            <text:p text:style-name="list.cont">een financiële instelling;
                                       </text:p>
          </text:list-item>
          <text:list-item text:start-value="11">
            <text:p text:style-name="list.cont">een pensioenbewaarder; of
                                       </text:p>
          </text:list-item>
          <text:list-item text:start-value="12">
            <text:p text:style-name="list.end">een verzekeraar; .
                                       </text:p>
          </text:list-item>
        </text:list>
      </text:section>
      <text:p text:style-name="wat-labeled">7. In de alfabetische rangschikking worden vijf definities ingevoegd, luidende:
                        </text:p>
      <text:section text:name="artikeltekst.d16957e490" text:style-name="wijziging.block">
        <text:p text:style-name="definition.term">Europese bank:</text:p>
        <text:p text:style-name="definition.description">
                                    bank met zetel in een andere lidstaat die aldaar voor de uitoefening van haar bedrijf een vergunning heeft;
                                 </text:p>
        <text:p text:style-name="definition.term">Nederlandse bank:</text:p>
        <text:p text:style-name="definition.description">
                                    bank met zetel in Nederland die voor de uitoefening van haar bedrijf een vergunning heeft;
                                 </text:p>
        <text:p text:style-name="definition.term">Nederlandse EU-moederbank:</text:p>
        <text:p text:style-name="definition.description">
                                    moederbank met zetel in Nederland die zelf geen dochteronderneming is van een beleggingsonderneming of bank of van een financiële
                                    holding met zetel in een lidstaat;
                                 </text:p>
        <text:p text:style-name="definition.term">Nederlandse moederbank:</text:p>
        <text:p text:style-name="definition.description">
                                    bank met zetel in Nederland die een beleggingsonderneming, bank of financiële instelling als dochteronderneming heeft of die
                                    een deelneming heeft in een dergelijke financiële onderneming en die zelf geen dochteronderneming is van een andere Nederlandse
                                    beleggingsonderneming, Nederlandse bank of financiële holding met zetel in Nederland;
                                 </text:p>
        <text:p text:style-name="definition.term">niet-Europese bank:</text:p>
        <text:p text:style-name="definition.description">
                                    bank met zetel in een staat die geen lidstaat is die aldaar voor de uitoefening van haar bedrijf een vergunning heeft;
                                 </text:p>
      </text:section>
      <text:p text:style-name="wat-labeled">8. De definities van «Europese kredietinstelling», «kredietinstelling», «Nederlandse EU-moederkredietinstelling», «Nederlandse
                           kredietinstelling», «Nederlandse moederkredietinstelling» en «niet-Europese kredietinstelling» vervallen.
                        </text:p>
      <text:p text:style-name="wat-labeled">9. In de definities van «financiële Nederlandse moederholding», «Nederlandse EU-moederbeleggingsonderneming», «Nederlandse financiële
                           EU-moederholding», «Nederlandse moederbeleggingsonderneming» en «saneringsmaatregel» wordt «kredietinstelling» telkens vervangen
                           door: bank.
                        </text:p>
      <text:p text:style-name="wat-labeled">10. In de definitie van «in aanmerking komende tegenpartij» vervalt onderdeel i en wordt onder verlettering van de onderdelen
                           a tot en met h tot b tot en met i, voor onderdeel b (nieuw) een onderdeel ingevoegd, luidende:
                        </text:p>
      <text:section text:name="artikeltekst.d16957e567" text:style-name="wijziging.block">
        <text:list text:style-name="list-style-3">
          <text:list-item text:start-value="1">
            <text:p text:style-name="list.single">bank;.
                                 </text:p>
          </text:list-item>
        </text:list>
      </text:section>
      <text:p text:style-name="wat-labeled">11. In de definitie van «professionele belegger» vervalt onderdeel i en wordt onder verlettering van de onderdelen a tot en met
                           h tot b tot en met i, voor onderdeel b (nieuw) een onderdeel ingevoegd, luidende:
                        </text:p>
      <text:section text:name="artikeltekst.d16957e589" text:style-name="wijziging.block">
        <text:list text:style-name="list-style-4">
          <text:list-item text:start-value="1">
            <text:p text:style-name="list.single">bank;.
                                 </text:p>
          </text:list-item>
        </text:list>
      </text:section>
      <text:p text:style-name="lid"><text:span text:style-name="lidnr">C<text:tab/></text:span></text:p>
      <text:p text:style-name="wat">
                        <text:span text:style-name="vet">Artikel 1:2</text:span> wordt als volgt gewijzigd:
                     </text:p>
      <text:p text:style-name="wat">Het tweede lid komt te luiden:</text:p>
      <text:section text:name="artikeltekst.d16957e622" text:style-name="wijziging.block">
        <text:list text:style-name="list-style-5">
          <text:list-item text:start-value="2">
            <text:p text:style-name="list.start"> In afwijking van het eerste lid zijn dit deel en het deel Gedragstoezicht financiële ondernemingen van toepassing op het
                                    verlenen van betaaldiensten en de uitgifte van elektronisch geld door:
                                 </text:p>
            <text:list>
              <text:list-item text:start-value="1">
                <text:p text:style-name="list.start">de Europese Centrale Bank en de centrale banken van de lidstaten;
                                       </text:p>
              </text:list-item>
              <text:list-item text:start-value="2">
                <text:p text:style-name="list.end">lidstaten alsmede de regionale of lokale overheden van de lidstaten.
                                       </text:p>
              </text:list-item>
            </text:list>
          </text:list-item>
        </text:list>
      </text:section>
      <text:p text:style-name="lid"><text:span text:style-name="lidnr">D<text:tab/></text:span></text:p>
      <text:p text:style-name="wat">Het opschrift van paragraaf 1.1.2.2. komt te luiden:</text:p>
      <text:section text:name="wijzig-divisie.d16957e669" text:style-name="wijzig-divisie">
        <text:h text:outline-level="3" text:style-name="wijzig-divisie_kop.kopopmaak_cur">§ 1.1.2.2. Afwikkelondernemingen, betaaldienstverleners, clearinginstellingen, elektronischgeldinstellingen en banken
                           </text:h>
      </text:section>
      <text:p text:style-name="lid"><text:span text:style-name="lidnr">E<text:tab/></text:span></text:p>
      <text:p text:style-name="wat">Artikel 1:5 komt te luiden:</text:p>
      <text:section text:name="artikel.d16957e689" text:style-name="wijziging.block">
        <text:h text:outline-level="3" text:style-name="artikel_kop">Artikel 1:5
                           </text:h>
        <text:p text:style-name="artikel">Deze wet is niet van toepassing op:</text:p>
        <text:list text:style-name="list-style-6">
          <text:list-item text:start-value="1">
            <text:p text:style-name="list.start">de uitgifte van betaalinstrumenten als bedoeld in artikel 1:5a, tweede lid, onderdeel k;
                                 </text:p>
          </text:list-item>
          <text:list-item text:start-value="2">
            <text:p text:style-name="list.end">de uitgifte van geldswaarden die worden gebruikt om betalingstransacties te verrichten als bedoeld in artikel 1:5a, tweede
                                    lid, onderdeel l.
                                 </text:p>
          </text:list-item>
        </text:list>
      </text:section>
      <text:p text:style-name="lid"><text:span text:style-name="lidnr">F<text:tab/></text:span></text:p>
      <text:p text:style-name="wat">In <text:span text:style-name="vet">artikel 1:51a</text:span>, vierde lid wordt «EU-moederkredietinstelling» telkens vervangen door: EU-moederbank.
                     </text:p>
      <text:p text:style-name="lid"><text:span text:style-name="lidnr">G<text:tab/></text:span></text:p>
      <text:p text:style-name="wat">
                        <text:span text:style-name="vet">Artikel 1:55</text:span> wordt als volgt gewijzigd:
                     </text:p>
      <text:p text:style-name="wat-labeled">1. In het eerste lid wordt «betaalinstelling» vervangen door: betaalinstelling, elektronischgeldinstelling.
                        </text:p>
      <text:p text:style-name="wat-labeled">2. Het vierde lid komt te luiden:
                        </text:p>
      <text:section text:name="artikeltekst.d16957e760" text:style-name="wijziging.block">
        <text:list text:style-name="list-style-7">
          <text:list-item text:start-value="4">
            <text:p text:style-name="list.single"> Het eerste lid is van overeenkomstige toepassing ten aanzien van betaaldienstagenten en personen aan wie werkzaamheden zijn
                                    uitbesteed door betaalinstellingen of elektronischgeldinstellingen.
                                 </text:p>
          </text:list-item>
        </text:list>
      </text:section>
      <text:p text:style-name="lid"><text:span text:style-name="lidnr">H<text:tab/></text:span></text:p>
      <text:p text:style-name="wat">
                        <text:span text:style-name="vet">Artikel 1:56</text:span> wordt als volgt gewijzigd:
                     </text:p>
      <text:p text:style-name="wat-labeled">1. In het eerste en tweede lid wordt «betaaldienstverlener» telkens vervangen door: betaaldienstverlener, elektronischgeldinstelling.
                        </text:p>
      <text:p text:style-name="wat-labeled">2. Na het zesde lid wordt een lid ingevoegd, luidende:
                        </text:p>
      <text:section text:name="artikeltekst.d16957e803" text:style-name="wijziging.block">
        <text:list text:style-name="list-style-8">
          <text:list-item text:start-value="7">
            <text:p text:style-name="list.single"> Het eerste, tweede en vijfde lid zijn van overeenkomstige toepassing ten aanzien van agenten van elektronischgeldinstellingen
                                    met zetel in een andere lidstaat die beschikken over een door de toezichthoudende instantie van die lidstaat verleende vergunning
                                    die het toestaat betaaldiensten te verlenen, en personen aan wie werkzaamheden zijn uitbesteed door elektronischgeldinstellingen
                                    met zetel in een andere lidstaat.
                                 </text:p>
          </text:list-item>
        </text:list>
      </text:section>
      <text:p text:style-name="lid"><text:span text:style-name="lidnr">I<text:tab/></text:span></text:p>
      <text:p text:style-name="wat">In <text:span text:style-name="vet">artikel 1:58</text:span>, vijfde lid, wordt, onder verlettering van de onderdelen c en d tot d en e, een onderdeel ingevoegd, luidende:
                     </text:p>
      <text:section text:name="artikeltekst.d16957e833" text:style-name="wijziging.block">
        <text:list text:style-name="list-style-9">
          <text:list-item text:start-value="3">
            <text:p text:style-name="list.single">elektronischgeldinstellingen met zetel in een andere lidstaat, met dien verstande dat onder bijkantoor mede wordt verstaan
                                    betaaldienstagent of persoon aan wie werkzaamheden zijn uitbesteed.
                                 </text:p>
          </text:list-item>
        </text:list>
      </text:section>
      <text:p text:style-name="lid"><text:span text:style-name="lidnr">J<text:tab/></text:span></text:p>
      <text:p text:style-name="wat">
                        <text:span text:style-name="vet">Artikel 1:59</text:span> wordt als volgt gewijzigd:
                     </text:p>
      <text:p text:style-name="wat-labeled">1. In het eerste en tweede lid wordt «betaalinstelling» telkens vervangen door: betaalinstelling, elektronischgeldinstelling.
                        </text:p>
      <text:p text:style-name="wat-labeled">2. Het vierde lid komt te luiden:
                        </text:p>
      <text:section text:name="artikeltekst.d16957e877" text:style-name="wijziging.block">
        <text:list text:style-name="list-style-10">
          <text:list-item text:start-value="4">
            <text:p text:style-name="list.single"> Het eerste tot en met derde lid zijn van overeenkomstige toepassing ten aanzien van betaaldienstagenten en personen aan wie
                                    werkzaamheden zijn uitbesteed door betaalinstellingen of elektronischgeldinstellingen.
                                 </text:p>
          </text:list-item>
        </text:list>
      </text:section>
      <text:p text:style-name="lid"><text:span text:style-name="lidnr">K<text:tab/></text:span></text:p>
      <text:p text:style-name="wat">In <text:span text:style-name="vet">artikel 1:97</text:span>, eerste lid, onderdeel c, vervalt «3:35» en wordt «4:31, eerste lid» vervangen door: 4:31, eerste tot en met derde lid, 4:31a.
                     </text:p>
      <text:p text:style-name="lid"><text:span text:style-name="lidnr">L<text:tab/></text:span></text:p>
      <text:p text:style-name="wat">
                        <text:span text:style-name="vet">Artikel 1:104</text:span>, eerste lid, wordt als volgt gewijzigd:
                     </text:p>
      <text:p text:style-name="wat-labeled">1. In onderdeel f wordt «beleggingsonderneming of betaalinstelling» vervangen door: «beleggingsonderneming, betaalinstelling
                           of elektronischgeldinstelling».
                        </text:p>
      <text:p text:style-name="wat-labeled">2. In de onderdelen k en l wordt «betaalinstelling» telkens vervangen door: betaalinstelling of elektronischgeldinstelling.
                        </text:p>
      <text:p text:style-name="lid"><text:span text:style-name="lidnr">M<text:tab/></text:span></text:p>
      <text:p text:style-name="wat">Aan <text:span text:style-name="vet">artikel 1:107</text:span>, derde lid, wordt onder vervanging van de punt aan het slot van onderdeel j door een puntkomma, een onderdeel toegevoegd,
                        luidende:
                     </text:p>
      <text:section text:name="artikeltekst.d16957e949" text:style-name="wijziging.block">
        <text:list text:style-name="list-style-11">
          <text:list-item text:start-value="11">
            <text:p text:style-name="list.single">betaaldienstagenten van een elektronischgeldinstelling met zetel in Nederland.
                                 </text:p>
          </text:list-item>
        </text:list>
      </text:section>
      <text:p text:style-name="lid"><text:span text:style-name="lidnr">N<text:tab/></text:span></text:p>
      <text:p text:style-name="wat">
                        <text:span text:style-name="vet">Artikel 2:3a</text:span> wordt als volgt gewijzigd:
                     </text:p>
      <text:p text:style-name="wat-labeled">1. In het tweede lid, wordt «die voor het uitoefenen van het bedrijf van bank» vervangen door: die voor het uitoefenen van het
                           bedrijf van bank of voor het uitoefenen van het bedrijf van elektronischgeldinstelling.
                        </text:p>
      <text:p text:style-name="wat-labeled">2. Na het tweede lid wordt een lid ingevoegd, luidende:
                        </text:p>
      <text:section text:name="artikeltekst.d16957e992" text:style-name="wijziging.block">
        <text:list text:style-name="list-style-12">
          <text:list-item text:start-value="3">
            <text:p text:style-name="list.single"> Het eerste lid is niet van toepassing op elektronischgeldinstellingen die gevestigd zijn in een door Onze Minister aangewezen
                                    staat als bedoeld in artikel 2:10f, derde lid, en die voldoen aan de in artikel 2:10f, derde lid, bedoelde voorwaarden.
                                 </text:p>
          </text:list-item>
        </text:list>
      </text:section>
      <text:p text:style-name="lid"><text:span text:style-name="lidnr">O<text:tab/></text:span></text:p>
      <text:p text:style-name="wat">In <text:span text:style-name="vet">artikel 2:3b</text:span>, eerste lid, onderdeel g, wordt «artikel 3:29a» vervangen door: artikel 3:29a, eerste lid.
                     </text:p>
      <text:p text:style-name="lid"><text:span text:style-name="lidnr">P<text:tab/></text:span></text:p>
      <text:p text:style-name="wat">Na <text:span text:style-name="vet">artikel 2:10</text:span> wordt een nieuwe afdeling ingevoegd, luidende:
                     </text:p>
      <text:section text:name="wijzig-divisie.d16957e1036" text:style-name="wijzig-divisie">
        <text:h text:outline-level="3" text:style-name="wijzig-divisie_kop.kopopmaak_rom">AFDELING 2.2.1A. UITOEFENEN VAN BEDRIJF VAN ELEKTRONISCHGELDINSTELLING
                           </text:h>
        <text:section text:name="wijzig-divisie.d16957e1042" text:style-name="wijzig-divisie">
          <text:h text:outline-level="4" text:style-name="wijzig-divisie_kop.kopopmaak_cur">§ 2.2.1A.1. Vergunningplicht en eisen voor elektronischgeldinstellingen met zetel in
                                 Nederland
                              </text:h>
          <text:h text:outline-level="5" text:style-name="artikel_kop">Artikel 2:10a
                                 </text:h>
          <text:list text:style-name="list-style-13">
            <text:list-item text:start-value="1">
              <text:p text:style-name="list.start"> Het is een ieder met zetel in Nederland verboden zonder een daartoe door de Nederlandsche Bank verleende vergunning elektronisch
                                          geld uit te geven.
                                       </text:p>
            </text:list-item>
            <text:list-item text:start-value="2">
              <text:p text:style-name="list.end"> Het eerste lid is niet van toepassing op financiële ondernemingen die voor het uitoefenen van het bedrijf van bank een door
                                          de Nederlandsche Bank op grond van dit deel verleende vergunning hebben, voor zover het aan hen ingevolge die vergunning is
                                          toegestaan elektronisch geld uit te geven.
                                       </text:p>
            </text:list-item>
          </text:list>
          <text:h text:outline-level="5" text:style-name="artikel_kop">Artikel 2:10b
                                 </text:h>
          <text:list text:style-name="list-style-14">
            <text:list-item text:start-value="1">
              <text:p text:style-name="list.start"> De Nederlandsche Bank verleent op aanvraag aan een rechtspersoon een vergunning als bedoeld in artikel 2:10a, eerste lid,
                                          indien de aanvrager aantoont dat zal worden voldaan aan het bepaalde ingevolge:
                                       </text:p>
              <text:list>
                <text:list-item text:start-value="1">
                  <text:p text:style-name="list.start">artikel 3:8 met betrekking tot de deskundigheid van de in dat artikel bedoelde personen;
                                             </text:p>
                </text:list-item>
                <text:list-item text:start-value="2">
                  <text:p text:style-name="list.cont">artikel 3:9 met betrekking tot de betrouwbaarheid van de personen die het beleid bepalen of mede bepalen;
                                             </text:p>
                </text:list-item>
                <text:list-item text:start-value="3">
                  <text:p text:style-name="list.cont">artikel 3:10, eerste en tweede lid, met betrekking tot het beleid met betrekking tot de integere bedrijfsuitoefening;
                                             </text:p>
                </text:list-item>
                <text:list-item text:start-value="4">
                  <text:p text:style-name="list.cont">artikel 3:15, eerste en tweede lid, met betrekking tot het minimum aantal personen dat het dagelijks beleid bepaalt en de
                                                plaats van waaruit zij hun werkzaamheden verrichten;
                                             </text:p>
                </text:list-item>
                <text:list-item text:start-value="5">
                  <text:p text:style-name="list.cont">artikel 3:16, eerste en tweede lid, met betrekking tot de zeggenschapsstructuur;
                                             </text:p>
                </text:list-item>
                <text:list-item text:start-value="6">
                  <text:p text:style-name="list.cont">artikel 3:17, eerste en tweede lid, met betrekking tot de inrichting van de bedrijfsvoering;
                                             </text:p>
                </text:list-item>
                <text:list-item text:start-value="7">
                  <text:p text:style-name="list.cont">artikel 3:29a met betrekking tot het veiligstellen van middelen die zijn ontvangen van betaaldienstgebruikers of in ruil voor
                                                elektronisch geld;
                                             </text:p>
                </text:list-item>
                <text:list-item text:start-value="8">
                  <text:p text:style-name="list.cont">artikel 3:53, eerste en derde lid, met betrekking tot het minimum eigen vermogen;
                                             </text:p>
                </text:list-item>
                <text:list-item text:start-value="9">
                  <text:p text:style-name="list.cont">artikel 3:57, eerste tot en met derde lid, met betrekking tot de solvabiliteit.
                                             </text:p>
                </text:list-item>
              </text:list>
            </text:list-item>
            <text:list-item text:start-value="2">
              <text:p text:style-name="list.cont"> De aanvraag van de vergunning geschiedt onder opgave van bij of krachtens algemene maatregel van bestuur te bepalen gegevens.
                                       </text:p>
            </text:list-item>
            <text:list-item text:start-value="3">
              <text:p text:style-name="list.cont"> De Nederlandsche Bank beslist op de aanvraag, in afwijking van artikel 1:102, derde lid, binnen drie maanden na ontvangst
                                          van de aanvraag, of, indien de aanvraag onvolledig is, binnen drie maanden na ontvangst van alle voor het nemen van de beslissing
                                          benodigde gegevens.
                                       </text:p>
            </text:list-item>
            <text:list-item text:start-value="4">
              <text:p text:style-name="list.end"> Artikel 4:14 van de Algemene wet bestuursrecht is niet van toepassing.
                                       </text:p>
            </text:list-item>
          </text:list>
          <text:h text:outline-level="5" text:style-name="artikel_kop">Artikel 2:10c
                                 </text:h>
          <text:list text:style-name="list-style-15">
            <text:list-item text:start-value="1">
              <text:p text:style-name="list.start"> Een elektronischgeldinstelling met zetel in Nederland die voornemens is betaaldiensten te verlenen door tussenkomst van een
                                          betaaldienstagent, stelt de Nederlandsche Bank hiervan in kennis onder opgave van bij of krachtens algemene maatregel van
                                          bestuur te bepalen gegevens.
                                       </text:p>
            </text:list-item>
            <text:list-item text:start-value="2">
              <text:p text:style-name="list.end"> Indien de Nederlandsche Bank overeenkomstig het eerste lid de gegevens heeft ontvangen en zij ervan overtuigd is dat de gegevens
                                          correct zijn, schrijft zij de betaaldienstagent in in het register, bedoeld in artikel 1:107.
                                       </text:p>
            </text:list-item>
          </text:list>
        </text:section>
        <text:section text:name="wijzig-divisie.d16957e1219" text:style-name="wijzig-divisie">
          <text:h text:outline-level="4" text:style-name="wijzig-divisie_kop.kopopmaak_cur">§ 2.2.1A.2. Vrijstelling
                              </text:h>
          <text:h text:outline-level="5" text:style-name="artikel_kop">Artikel 2:10d
                                 </text:h>
          <text:p text:style-name="artikel">Bij ministeriële regeling kan geheel of gedeeltelijk vrijstelling worden geregeld van artikel 2:10a, eerste lid. Aan deze
                                    gehele of gedeeltelijke vrijstelling kunnen voorschriften worden verbonden.
                                 </text:p>
        </text:section>
        <text:section text:name="wijzig-divisie.d16957e1236" text:style-name="wijzig-divisie">
          <text:h text:outline-level="4" text:style-name="wijzig-divisie_kop.kopopmaak_cur">§ 2.2.1A.3. Bijkantoren en agenten van en verrichten van diensten door
                                 elektronischgeldinstellingen met zetel in een andere lidstaat
                              </text:h>
          <text:h text:outline-level="5" text:style-name="artikel_kop">Artikel 2:10e
                                 </text:h>
          <text:list text:style-name="list-style-16">
            <text:list-item text:start-value="1">
              <text:p text:style-name="list.start"> Een elektronischgeldinstelling met zetel in een andere lidstaat kan overgaan tot het verrichten van haar werkzaamheden vanuit
                                          een in Nederland gelegen bijkantoor, dan wel door middel van het verrichten van diensten naar Nederland, indien zij een door
                                          de toezichthoudende instantie van die lidstaat daartoe verleende vergunning heeft en de toezichthoudende instantie van de
                                          lidstaat waar zij haar zetel heeft, kennis heeft gegeven van het voornemen diensten te gaan verrichten naar Nederland dan
                                          wel werkzaamheden te gaan verrichten vanuit een in Nederland gelegen bijkantoor.
                                       </text:p>
            </text:list-item>
            <text:list-item text:start-value="2">
              <text:p text:style-name="list.end"> Onverminderd het eerste lid, kan een elektronischgeldinstelling met zetel in een andere lidstaat, indien zij een door de
                                          toezichthoudende instantie van die lidstaat daartoe verleende vergunning heeft die deze werkzaamheden toelaat, door tussenkomst
                                          van een in Nederland werkzaam zijnde betaaldienstagent, overgaan tot het verlenen van betaaldiensten.
                                       </text:p>
            </text:list-item>
          </text:list>
        </text:section>
        <text:section text:name="wijzig-divisie.d16957e1269" text:style-name="wijzig-divisie">
          <text:h text:outline-level="4" text:style-name="wijzig-divisie_kop.kopopmaak_cur">§ 2.2.1A.4. Elektronischgeldinstellingen met zetel in een staat die geen lidstaat is
                              </text:h>
          <text:h text:outline-level="5" text:style-name="artikel_kop">Artikel 2:10f
                                 </text:h>
          <text:list text:style-name="list-style-17">
            <text:list-item text:start-value="1">
              <text:p text:style-name="list.start"> Het is een ieder met zetel in een staat die geen lidstaat is verboden:
                                       </text:p>
              <text:list>
                <text:list-item text:start-value="1">
                  <text:p text:style-name="list.start">in Nederland het bedrijf van elektronischgeldinstelling uit te oefenen;
                                             </text:p>
                </text:list-item>
                <text:list-item text:start-value="2">
                  <text:p text:style-name="list.cont">vanuit een in Nederland gelegen bijkantoor het bedrijf van elektronischgeldinstelling uit te oefenen in een andere lidstaat.
                                             </text:p>
                </text:list-item>
              </text:list>
            </text:list-item>
            <text:list-item text:start-value="2">
              <text:p text:style-name="list.cont"> Het eerste lid is niet van toepassing op financiële ondernemingen die voor het uitoefenen van het bedrijf van bank een door
                                          de Nederlandsche Bank op grond van dit deel verleende vergunning hebben, voor zover het aan hen ingevolge die vergunning is
                                          toegestaan elektronisch geld uit te geven.  
                                       </text:p>
            </text:list-item>
            <text:list-item text:start-value="3">
              <text:p text:style-name="list.end"> Het eerste lid is niet van toepassing op elektronischgeldinstellingen met zetel in een door Onze Minister aan te wijzen staat.
                                       </text:p>
            </text:list-item>
          </text:list>
        </text:section>
      </text:section>
      <text:p text:style-name="lid"><text:span text:style-name="lidnr">Q<text:tab/></text:span></text:p>
      <text:p text:style-name="wat">
                        <text:span text:style-name="vet">Artikel 2:11</text:span> wordt als volgt gewijzigd:
                     </text:p>
      <text:p text:style-name="wat-labeled">1. In het eerste lid vervalt de zinsnede «of elektronischgeldinstelling»;
                        </text:p>
      <text:p text:style-name="wat-labeled">2. Het tweede lid vervalt onder vernummering van het derde tot tweede lid.
                        </text:p>
      <text:p text:style-name="lid"><text:span text:style-name="lidnr">R<text:tab/></text:span></text:p>
      <text:p text:style-name="wat"><text:span text:style-name="vet">Artikel 2:19</text:span> vervalt.
                     </text:p>
      <text:p text:style-name="lid"><text:span text:style-name="lidnr">S<text:tab/></text:span></text:p>
      <text:p text:style-name="wat">
                        <text:span text:style-name="vet">Artikel 2:20</text:span> wordt als volgt gewijzigd:
                     </text:p>
      <text:p text:style-name="wat-labeled">1. In het eerste lid vervalt «of elektronischgeldinstelling».
                        </text:p>
      <text:p text:style-name="wat-labeled">2. Onder het schrappen van de aanduiding «1.» voor het eerste lid, vervalt het tweede lid.
                        </text:p>
      <text:p text:style-name="lid"><text:span text:style-name="lidnr">T<text:tab/></text:span></text:p>
      <text:p text:style-name="wat"><text:span text:style-name="vet">Artikel 2:23</text:span> vervalt.
                     </text:p>
      <text:p text:style-name="lid"><text:span text:style-name="lidnr">U<text:tab/></text:span></text:p>
      <text:p text:style-name="wat">In <text:span text:style-name="vet">artikel 2:25</text:span>, tweede lid, en <text:span text:style-name="vet">artikel 2:26</text:span> wordt «bijlage I, onderdelen 2 tot en met 14, van de herziene richtlijn banken» vervangen door: bijlage I, onderdelen 2 tot
                        en met 12 en 15, van de herziene richtlijn banken.
                     </text:p>
      <text:p text:style-name="lid"><text:span text:style-name="lidnr">V<text:tab/></text:span></text:p>
      <text:p text:style-name="wat">In <text:span text:style-name="vet">artikel 2:76</text:span>, eerste lid, wordt onder vervanging van «; of» aan het slot van onderdeel d door een puntkomma en onder vervanging van de
                        punt aan het slot van onderdeel e door «; of», na onderdeel e een onderdeel ingevoegd, luidende:
                     </text:p>
      <text:section text:name="artikeltekst.d16957e1445" text:style-name="wijziging.block">
        <text:list text:style-name="list-style-18">
          <text:list-item text:start-value="6">
            <text:p text:style-name="list.single">voor het uitoefenen van het bedrijf van betaalinstelling een door de Nederlandsche Bank op grond van dit deel verleende vergunning
                                    hebben, voor zover het aan hen ingevolge die vergunning is toegestaan te adviseren.
                                 </text:p>
          </text:list-item>
        </text:list>
      </text:section>
      <text:p text:style-name="lid"><text:span text:style-name="lidnr">W<text:tab/></text:span></text:p>
      <text:p text:style-name="wat">In <text:span text:style-name="vet">artikel 2:77</text:span>, eerste lid, wordt onder vervanging van «; of» aan het slot van onderdeel c door «;» en onder vervanging in onderdeel d van
                        de punt door een puntkomma, na onderdeel d een onderdeel ingevoegd, luidende:
                     </text:p>
      <text:section text:name="artikeltekst.d16957e1475" text:style-name="wijziging.block">
        <text:list text:style-name="list-style-19">
          <text:list-item text:start-value="5">
            <text:p text:style-name="list.single">als betaaldienstverlener hun bedrijf uitoefenen vanuit een in Nederland gelegen bijkantoor of door middel van het verrichten
                                    van diensten naar Nederland, voorzover het aan hen ingevolge afdeling 2.2.2. is toegestaan te adviseren.
                                 </text:p>
          </text:list-item>
        </text:list>
      </text:section>
      <text:p text:style-name="lid"><text:span text:style-name="lidnr">X<text:tab/></text:span></text:p>
      <text:p text:style-name="wat">Na artikel 2:107 wordt een afdeling ingevoegd, luidende:</text:p>
      <text:section text:name="wijzig-divisie.d16957e1502" text:style-name="wijzig-divisie">
        <text:h text:outline-level="3" text:style-name="wijzig-divisie_kop.kopopmaak_rom">AFDELING 2.3.1A. UITOEFENEN VAN HET BEDRIJF VAN ELEKTRONISCHGELDINSTELLING MET ZETEL IN NEDERLAND
                           </text:h>
        <text:section text:name="wijzig-divisie.d16957e1508" text:style-name="wijzig-divisie">
          <text:h text:outline-level="4" text:style-name="wijzig-divisie_kop.kopopmaak_cur">§ 2.3.1A.1. Verrichten van diensten door een elektronischgeldinstelling met zetel in Nederland
                                 naar een andere lidstaat
                              </text:h>
          <text:h text:outline-level="5" text:style-name="artikel_kop">Artikel 2:107a
                                 </text:h>
          <text:list text:style-name="list-style-20">
            <text:list-item text:start-value="1">
              <text:p text:style-name="list.start"> Een elektronischgeldinstelling met zetel in Nederland die voornemens is vanuit een bijkantoor in een andere lidstaat of door
                                          middel van het verrichten van diensten naar een andere lidstaat haar bedrijf uit te oefenen, gaat daar slechts toe over nadat
                                          zij kennis heeft gegeven van haar voornemen aan de Nederlandsche Bank.
                                       </text:p>
            </text:list-item>
            <text:list-item text:start-value="2">
              <text:p text:style-name="list.cont"> Een elektronischgeldinstelling met zetel in Nederland die voornemens is door tussenkomst van een agent, naar een andere lidstaat
                                          betaaldiensten te verlenen, gaat daar slechts toe over nadat zij kennis heeft gegeven van haar voornemen aan de Nederlandsche
                                          Bank.
                                       </text:p>
            </text:list-item>
            <text:list-item text:start-value="3">
              <text:p text:style-name="list.cont"> Bij de in het eerste en tweede lid bedoelde kennisgeving verstrekt de elektronischgeldinstelling bij of krachtens algemene
                                          maatregel van bestuur te bepalen gegevens.
                                       </text:p>
            </text:list-item>
            <text:list-item text:start-value="4">
              <text:p text:style-name="list.cont"> De Nederlandsche Bank verstrekt de in het derde lid bedoelde gegevens binnen een maand na ontvangst aan de toezichthoudende
                                          instantie van de andere lidstaat.
                                       </text:p>
            </text:list-item>
            <text:list-item text:start-value="5">
              <text:p text:style-name="list.end"> De Nederlandsche Bank gaat over tot inschrijving van het bijkantoor of de betaaldienstagent, bedoeld in het eerste of tweede
                                          lid, in het register, bedoeld in artikel 1:107, tenzij de toezichthoudende instantie van de andere lidstaat aan de Nederlandsche
                                          Bank heeft meegedeeld dat zij het vermoeden heeft dat met de voorgenomen vestiging van het bijkantoor of door de inschakeling
                                          van de betaaldienstagent in strijd met het recht zal worden gehandeld. Indien inschrijving op het tijdstip van ontvangst van
                                          de in de vorige volzin bedoelde mededeling reeds heeft plaatsgevonden, haalt de Nederlandsche Bank deze door.
                                       </text:p>
            </text:list-item>
          </text:list>
        </text:section>
      </text:section>
      <text:p text:style-name="lid"><text:span text:style-name="lidnr">Y<text:tab/></text:span></text:p>
      <text:p text:style-name="wat">In <text:span text:style-name="vet">artikel 3:3</text:span> wordt «en premiepensioeninstellingen» vervangen door: , elektronischgeldinstellingen en premiepensioeninstellingen.
                     </text:p>
      <text:p text:style-name="lid"><text:span text:style-name="lidnr">Z<text:tab/></text:span></text:p>
      <text:p text:style-name="wat">In <text:span text:style-name="vet">artikel 3:5</text:span>, tweede lid, onderdeel a, wordt «2:20, eerste lid» vervangen door: 2:20.
                     </text:p>
      <text:p text:style-name="lid"><text:span text:style-name="lidnr">AA<text:tab/></text:span></text:p>
      <text:p text:style-name="wat">In de <text:span text:style-name="vet">artikelen 3:8, artikel 3:9</text:span>, eerste lid, en <text:span text:style-name="vet">3:10</text:span>, eerste lid, aanhef, wordt «entiteit voor risico-acceptatie» telkens vervangen door: elektronischgeldinstelling, entiteit
                        voor risico-acceptatie.
                     </text:p>
      <text:p text:style-name="lid"><text:span text:style-name="lidnr">AB<text:tab/></text:span></text:p>
      <text:p text:style-name="wat">In <text:span text:style-name="vet">artikel 3:15</text:span>, eerste lid, wordt «clearinginstelling» vervangen door: clearinginstelling, elektronischgeldinstelling.
                     </text:p>
      <text:p text:style-name="lid"><text:span text:style-name="lidnr">AC<text:tab/></text:span></text:p>
      <text:p text:style-name="wat">In de <text:span text:style-name="vet">artikelen 3:16</text:span>, eerste en tweede lid, en <text:span text:style-name="vet">3:17</text:span>, eerste lid, wordt «entiteit voor risico-acceptatie» telkens vervangen door: elektronischgeldinstelling, entiteit voor risico-acceptatie.
                     </text:p>
      <text:p text:style-name="lid"><text:span text:style-name="lidnr">AD<text:tab/></text:span></text:p>
      <text:p text:style-name="wat">
                        <text:span text:style-name="vet">Artikel 3:18</text:span> wordt als volgt gewijzigd:
                     </text:p>
      <text:p text:style-name="wat-labeled">1. In het tweede lid wordt «entiteit voor risico-acceptatie» vervangen door: elektronischgeldinstelling, entiteit voor risico-acceptatie.
                        </text:p>
      <text:p text:style-name="wat-labeled">2. In het derde lid, onderdeel b, wordt «entiteiten voor risico-acceptatie» vervangen door: elektronischgeldinstellingen, entiteiten
                           voor risico-acceptatie.
                        </text:p>
      <text:p text:style-name="wat-labeled">3. In het derde lid, onderdeel c, wordt «entiteit voor risico-acceptatie» vervangen door: elektronischgeldinstelling, entiteit
                           voor risico-acceptatie.
                        </text:p>
      <text:p text:style-name="lid"><text:span text:style-name="lidnr">AE<text:tab/></text:span></text:p>
      <text:p text:style-name="wat">
                        <text:span text:style-name="vet">Artikel 3:20a</text:span>, eerste lid, komt te luiden:
                     </text:p>
      <text:section text:name="artikeltekst.d16957e1691" text:style-name="wijziging.block">
        <text:list text:style-name="list-style-21">
          <text:list-item text:start-value="1">
            <text:p text:style-name="list.single"> Een betaaldienstverlener met zetel in een andere lidstaat of een elektronischgeldinstelling met zetel in een andere lidstaat
                                    die zijn bedrijf uitoefent vanuit een in Nederland gelegen bijkantoor of door middel van het verrichten van diensten naar
                                    Nederland dan wel betaaldiensten verleent door tussenkomst van een in Nederland werkzaam zijnde betaaldienstagent, dient te
                                    beschikken over een door de toezichthoudende instantie van die lidstaat daartoe verleende vergunning.
                                 </text:p>
          </text:list-item>
        </text:list>
      </text:section>
      <text:p text:style-name="lid"><text:span text:style-name="lidnr">AF<text:tab/></text:span></text:p>
      <text:p text:style-name="wat">In <text:span text:style-name="vet">artikel 3:29</text:span>, eerste lid, wordt «entiteit voor risico-acceptatie» vervangen door: «elektronischgeldinstelling, entiteit voor risico-acceptatie»
                        en wordt «2:3b, 2:5, tweede lid» vervangen door: 2:3b, 2:5, tweede lid, 2:10b, tweede lid.
                     </text:p>
      <text:p text:style-name="lid"><text:span text:style-name="lidnr">AG<text:tab/></text:span></text:p>
      <text:p text:style-name="wat">
                        <text:span text:style-name="vet">Artikel 3:29a</text:span> komt te luiden:
                     </text:p>
      <text:section text:name="artikel.d16957e1734" text:style-name="wijziging.block">
        <text:h text:outline-level="3" text:style-name="artikel_kop">Artikel 3:29a
                           </text:h>
        <text:list text:style-name="list-style-22">
          <text:list-item text:start-value="1">
            <text:p text:style-name="list.start"> Een betaalinstelling of een elektronischgeldinstelling met zetel in Nederland stelt de geldmiddelen die worden of zijn ontvangen
                                    van betaaldienstgebruikers of andere betaalinstellingen of elektronischgeldinstellingen op een bij of krachtens algemene maatregel
                                    van bestuur bepaalde wijze zeker.
                                 </text:p>
          </text:list-item>
          <text:list-item text:start-value="2">
            <text:p text:style-name="list.end"> Een elektronischgeldinstelling met zetel in Nederland stelt de geldmiddelen die worden of zijn ontvangen in ruil voor elektronisch
                                    geld op een bij of krachtens algemene maatregel van bestuur bepaalde wijze zeker.
                                 </text:p>
          </text:list-item>
        </text:list>
      </text:section>
      <text:p text:style-name="lid"><text:span text:style-name="lidnr">AH<text:tab/></text:span></text:p>
      <text:p text:style-name="wat">
                        <text:span text:style-name="vet">Artikel 3:29b</text:span> komt te luiden:
                     </text:p>
      <text:section text:name="artikel.d16957e1777" text:style-name="wijziging.block">
        <text:h text:outline-level="3" text:style-name="artikel_kop">Artikel 3:29b
                           </text:h>
        <text:p text:style-name="artikel">Indien een betaalinstelling of elektronischgeldinstelling met zetel in Nederland tevens werkzaamheden verricht die geen verband
                              houden met het verlenen van betaaldiensten onderscheidenlijk het uitgeven van elektronisch geld, kan de Nederlandsche Bank
                              de betaalinstelling of elektronischgeldinstelling verplichten die werkzaamheden te doen verrichten door een aparte rechtspersoon
                              indien het verrichten van die werkzaamheden afbreuk doet of dreigt te doen aan:
                           </text:p>
        <text:list text:style-name="list-style-23">
          <text:list-item text:start-value="1">
            <text:p text:style-name="list.start">de financiële soliditeit van de betaalinstelling of de elektronischgeldinstelling, of
                                 </text:p>
          </text:list-item>
          <text:list-item text:start-value="2">
            <text:p text:style-name="list.end">het toezicht op de naleving van deze wet.
                                 </text:p>
          </text:list-item>
        </text:list>
      </text:section>
      <text:p text:style-name="lid"><text:span text:style-name="lidnr">AI<text:tab/></text:span></text:p>
      <text:p text:style-name="wat">
                        <text:span text:style-name="vet">Artikel 3:29c</text:span> wordt als volgt gewijzigd:
                     </text:p>
      <text:p text:style-name="wat-labeled">1. In het eerste en tweede lid wordt «betaalinstelling» telkens vervangen door: betaalinstelling of elektronischgeldinstelling
                           met zetel in Nederland.
                        </text:p>
      <text:p text:style-name="wat-labeled">2. Onder vernummering van het derde lid tot vierde lid, wordt na het tweede lid een lid ingevoegd, luidende:
                        </text:p>
      <text:section text:name="artikeltekst.d16957e1835" text:style-name="wijziging.block">
        <text:list text:style-name="list-style-24">
          <text:list-item text:start-value="3">
            <text:p text:style-name="list.single"> Geldmiddelen die door een elektronischgeldinstelling zijn ontvangen in ruil voor elektronisch geld, zijn, in afwijking van
                                    artikel 1:1, geen opvorderbare gelden.
                                 </text:p>
          </text:list-item>
        </text:list>
      </text:section>
      <text:p text:style-name="wat-labeled">3. In het vierde lid (nieuw) wordt «betaalinstellingen» vervangen door: betaalinstellingen of elektronischgeldinstellingen met
                           zetel in Nederland.
                        </text:p>
      <text:p text:style-name="lid"><text:span text:style-name="lidnr">AJ<text:tab/></text:span></text:p>
      <text:p text:style-name="wat">
                        <text:span text:style-name="vet">Artikel 3:34</text:span> komt te luiden:
                     </text:p>
      <text:section text:name="artikel.d16957e1873" text:style-name="wijziging.block">
        <text:h text:outline-level="3" text:style-name="artikel_kop">Artikel 3:34
                           </text:h>
        <text:p text:style-name="artikel">Een elektronischgeldinstelling geeft geen elektronisch geld uit via een agent.</text:p>
      </text:section>
      <text:p text:style-name="lid"><text:span text:style-name="lidnr">AK<text:tab/></text:span></text:p>
      <text:p text:style-name="wat"><text:span text:style-name="vet">Artikel 3:35</text:span> vervalt.
                     </text:p>
      <text:p text:style-name="lid"><text:span text:style-name="lidnr">AL<text:tab/></text:span></text:p>
      <text:p text:style-name="wat">
                        <text:span text:style-name="vet">Artikel 3:39</text:span>, derde lid, vervalt.
                     </text:p>
      <text:p text:style-name="lid"><text:span text:style-name="lidnr">AM<text:tab/></text:span></text:p>
      <text:p text:style-name="wat">Na <text:span text:style-name="vet">artikel 3:39</text:span> wordt een artikel ingevoegd, luidende:
                     </text:p>
      <text:section text:name="artikel.d16957e1924" text:style-name="wijziging.block">
        <text:h text:outline-level="3" text:style-name="artikel_kop">Artikel 3:39a
                           </text:h>
        <text:p text:style-name="artikel">De artikelen 3:29a, 3:29b, 3:29c en 3:34 zijn van overeenkomstige toepassing op betaaldienstverleners met zetel in een andere
                              lidstaat en elektronischgeldinstellingen met zetel in een andere lidstaat die vanuit een bijkantoor dan wel door middel van
                              het verrichten van diensten in Nederland hun bedrijf uitoefenen.
                           </text:p>
      </text:section>
      <text:p text:style-name="lid"><text:span text:style-name="lidnr">AN<text:tab/></text:span></text:p>
      <text:p text:style-name="wat">In <text:span text:style-name="vet">artikel 3:43</text:span>, eerste lid, wordt «3:32, 3:34, 3:36 en 3:38» vervangen door: 3:32, 3:36, 3:38 en 3:108a.
                     </text:p>
      <text:p text:style-name="lid"><text:span text:style-name="lidnr">AO<text:tab/></text:span></text:p>
      <text:p text:style-name="wat">In <text:span text:style-name="vet">artikel 3:53</text:span>, eerste lid, wordt «clearinginstelling» vervangen door: clearinginstelling, elektronischgeldinstelling.
                     </text:p>
      <text:p text:style-name="lid"><text:span text:style-name="lidnr">AP<text:tab/></text:span></text:p>
      <text:p text:style-name="wat">
                        <text:span text:style-name="vet">Artikel 3:57</text:span> wordt als volgt gewijzigd:
                     </text:p>
      <text:p text:style-name="wat-labeled">1. In het eerste lid wordt «clearinginstelling» vervangen door: clearinginstelling, elektronischgeldinstelling.
                        </text:p>
      <text:p text:style-name="wat-labeled">2. In het tweede lid wordt «clearinginstellingen» vervangen door: clearinginstellingen, elektronischgeldinstellingen.
                        </text:p>
      <text:p text:style-name="wat-labeled">3. In het derde lid wordt «clearinginstelling» vervangen door: clearinginstelling, elektronischgeldinstelling.
                        </text:p>
      <text:p text:style-name="lid"><text:span text:style-name="lidnr">AQ<text:tab/></text:span></text:p>
      <text:p text:style-name="wat">In <text:span text:style-name="vet">artikel 3:71</text:span>, eerste lid, wordt «clearinginstelling» vervangen door: clearinginstelling, elektronischgeldinstelling.
                     </text:p>
      <text:p text:style-name="lid"><text:span text:style-name="lidnr">AR<text:tab/></text:span></text:p>
      <text:p text:style-name="wat">In <text:span text:style-name="vet">artikel 3:72</text:span>, eerste lid, wordt «een clearinginstelling» vervangen door: een betaalinstelling, een clearinginstelling, elektronischgeldinstelling.
                     </text:p>
      <text:p text:style-name="lid"><text:span text:style-name="lidnr">AS<text:tab/></text:span></text:p>
      <text:p text:style-name="wat">
                        <text:span text:style-name="vet">Artikel 3:74b</text:span> komt te luiden:
                     </text:p>
      <text:section text:name="artikel.d16957e2040" text:style-name="wijziging.block">
        <text:h text:outline-level="3" text:style-name="artikel_kop">Artikel 3:74b
                           </text:h>
        <text:list text:style-name="list-style-25">
          <text:list-item text:start-value="1">
            <text:p text:style-name="list.start"> Een betaalinstelling of elektronischgeldinstelling met zetel in Nederland die naast het verlenen van betaaldiensten tevens
                                    andere werkzaamheden verricht, voert een afzonderlijke boekhouding voor de betaaldiensten.
                                 </text:p>
          </text:list-item>
          <text:list-item text:start-value="2">
            <text:p text:style-name="list.end"> Een elektronischgeldinstelling met zetel in Nederland die naast de uitgifte van elektronisch geld andere werkzaamheden verricht,
                                    voert een afzonderlijke boekhouding voor de uitgifte van het elektronisch geld.
                                 </text:p>
          </text:list-item>
        </text:list>
      </text:section>
      <text:p text:style-name="lid"><text:span text:style-name="lidnr">AT<text:tab/></text:span></text:p>
      <text:p text:style-name="wat">In <text:span text:style-name="vet">artikel 3:88</text:span>, eerste lid, wordt «een clearinginstelling» vervangen door: een betaalinstelling, een clearinginstelling, elektronischgeldinstelling.
                     </text:p>
      <text:p text:style-name="lid"><text:span text:style-name="lidnr">AU<text:tab/></text:span></text:p>
      <text:p text:style-name="wat">Na <text:span text:style-name="vet">artikel 3:108</text:span> wordt een artikel ingevoegd, luidende:
                     </text:p>
      <text:section text:name="artikel.d16957e2096" text:style-name="wijziging.block">
        <text:h text:outline-level="3" text:style-name="artikel_kop">Artikel 3:108a
                           </text:h>
        <text:list text:style-name="list-style-26">
          <text:list-item text:start-value="1">
            <text:p text:style-name="list.start"> Degene die aan de Nederlandsche Bank een kennisgeving verstrekt als bedoeld in artikel 3:103, eerste lid, over een wijziging
                                    van zijn gekwalificeerde deelneming in een elektronischgeldinstelling, verstrekt daarbij mede informatie over de grootte van
                                    de voorgenomen deelneming alsmede een opgave van bij of krachtens algemene maatregel van bestuur te bepalen gegevens.
                                 </text:p>
          </text:list-item>
          <text:list-item text:start-value="2">
            <text:p text:style-name="list.cont"> Indien de Nederlandsche Bank gelet op de door de kandidaat-verwerver uitgeoefende invloed op de bedrijfsvoering van de instelling,
                                    bezwaren heeft tegen de verwerving als bedoeld in artikel 3:103, eerste lid, maakt de Nederlandsche Bank deze bezwaren kenbaar
                                    uiterlijk binnen 8 weken na ontvangst van de mededeling bedoeld in het eerste lid, kenbaar.
                                 </text:p>
          </text:list-item>
          <text:list-item text:start-value="3">
            <text:p text:style-name="list.cont"> Indien op het moment dat de Nederlandsche Bank haar bezwaren kenbaar maakt, de verwerving van de deelneming al heeft plaatsgevonden,
                                    neemt de Nederlandsche Bank passende maatregelen. Die maatregelen kunnen bindende aanwijzingen, sancties tegen bestuurders
                                    of managers of de schorsing van de uitoefening van de stemrechten die verbonden zijn aan de aandelen welke door de betrokken
                                    aandeelhouders of vennoten worden gehouden, omvatten.
                                 </text:p>
          </text:list-item>
          <text:list-item text:start-value="4">
            <text:p text:style-name="list.end"> Wanneer een deelneming wordt verworven ondanks bezwaar van de Nederlandsche Bank, kan deze bepalen, onverminderd andere te
                                    treffen sancties, dat de uitoefening van de stemrechten van de verkrijger wordt geschorst of dat de uitgebrachte stemmen nietig
                                    zijn.
                                 </text:p>
          </text:list-item>
        </text:list>
      </text:section>
      <text:p text:style-name="lid"><text:span text:style-name="lidnr">AV<text:tab/></text:span></text:p>
      <text:p text:style-name="wat">Het opschrift van afdeling 3.5.1. komt te luiden:</text:p>
      <text:section text:name="wijzig-divisie.d16957e2151" text:style-name="wijzig-divisie">
        <text:h text:outline-level="3" text:style-name="wijzig-divisie_kop.kopopmaak_rom">AFDELING 3.5.1. BIJZONDERE MAATREGELEN TEN AANZIEN VAN BANKEN, BELEGGINGSONDERNEMINGEN, BETAALINSTELLINGEN EN ELEKTRONISCHGELDINSTELLINGEN.
                           </text:h>
      </text:section>
      <text:p text:style-name="lid"><text:span text:style-name="lidnr">AW<text:tab/></text:span></text:p>
      <text:p text:style-name="wat">Aan <text:span text:style-name="vet">artikel 3:111b</text:span>, wordt een lid toegevoegd, luidende:
                     </text:p>
      <text:section text:name="artikeltekst.d16957e2174" text:style-name="wijziging.block">
        <text:list text:style-name="list-style-27">
          <text:list-item text:start-value="3">
            <text:p text:style-name="list.single"> Het eerste en tweede lid zijn van overeenkomstige toepassing op elektronischgeldinstellingen met zetel in Nederland die door
                                    tussenkomst van een betaaldienstagent betaaldiensten verlenen.
                                 </text:p>
          </text:list-item>
        </text:list>
      </text:section>
      <text:p text:style-name="lid"><text:span text:style-name="lidnr">AX<text:tab/></text:span></text:p>
      <text:p text:style-name="wat">Het opschrift van afdeling 3.6.1a komt te luiden:</text:p>
      <text:section text:name="wijzig-divisie.d16957e2201" text:style-name="wijzig-divisie">
        <text:h text:outline-level="3" text:style-name="wijzig-divisie_kop.kopopmaak_rom">AFDELING 3.6.1A. BETAALINSTELLINGEN EN ELEKTRONISCHGELDINSTELLINGEN IN EEN GROEP
                           </text:h>
      </text:section>
      <text:p text:style-name="lid"><text:span text:style-name="lidnr">AY<text:tab/></text:span></text:p>
      <text:p text:style-name="wat">In <text:span text:style-name="vet">artikel 3:273a</text:span> wordt «een betaalinstelling» vervangen door «een betaalinstelling of een elektronischgeldinstelling met zetel in Nederland»,
                        wordt «de betaalinstelling» vervangen door «de betaalinstelling, onderscheidenlijk de elektronischgeldinstelling met zetel
                        in Nederland,» en wordt «Nederlandse moederkredietinstelling» vervangen door: Nederlandse moederbank.
                     </text:p>
      <text:p text:style-name="lid"><text:span text:style-name="lidnr">AZ<text:tab/></text:span></text:p>
      <text:p text:style-name="wat">Het opschrift van afdeling 3.6.2 komt te luiden:</text:p>
      <text:section text:name="wijzig-divisie.d16957e2235" text:style-name="wijzig-divisie">
        <text:h text:outline-level="3" text:style-name="wijzig-divisie_kop.kopopmaak_rom">AFDELING 3.6.2. GECONSOLIDEERD TOEZICHT OP BANKEN, BELEGGINGSONDERNEMINGEN, BETAALINSTELLINGEN EN ELEKTRONISCHGELDINSTELLINGEN.
                           </text:h>
      </text:section>
      <text:p text:style-name="lid"><text:span text:style-name="lidnr">BA<text:tab/></text:span></text:p>
      <text:p text:style-name="wat">In de artikelen 3:275, 3:276, 3:278, 3:278a, 3:278b en 3:280a wordt «moederkredietinstelling» telkens vervangen door «moederbank»,
                        wordt «moederkredietinstellingen» telkens vervangen door «moederbanken», wordt «EU-moederkredietinstelling» telkens vervangen
                        door «EU-moederbank» en wordt «EU-moederkredietinstellingen» telkens vervangen door: EU-moederbanken.
                     </text:p>
      <text:p text:style-name="lid"><text:span text:style-name="lidnr">BB<text:tab/></text:span></text:p>
      <text:p text:style-name="wat">Onder vernummering van het vierde en vijfde lid tot vijfde en zesde lid wordt in <text:span text:style-name="vet">artikel 3:278</text:span> na het derde lid een lid ingevoegd, luidende:
                     </text:p>
      <text:section text:name="artikeltekst.d16957e2268" text:style-name="wijziging.block">
        <text:list text:style-name="list-style-28">
          <text:list-item text:start-value="4">
            <text:p text:style-name="list.single"> Het eerste lid is van overeenkomstige toepassing op elektronischgeldinstellingen met zetel in Nederland die dochteronderneming
                                    zijn van een Nederlandse moederbank voor zover het betreft het toezicht op de naleving van artikel 3:57, eerste en tweede
                                    lid.
                                 </text:p>
          </text:list-item>
        </text:list>
      </text:section>
      <text:p text:style-name="lid"><text:span text:style-name="lidnr">BC<text:tab/></text:span></text:p>
      <text:p text:style-name="wat">Indien het bij koninklijke boodschap van 24 mei 2011 ingediende voorstel van wet tot Wijziging van de Wet op het financieel
                        toezicht ter implementatie van richtlijn nr. 2009/111/EG van het Europees Parlement en de Raad van de Europese Unie tot wijziging
                        van de Richtlijnen 2006/48/EG en 2006/49/EG wat betreft banken die zijn aangesloten bij centrale instellingen en het crisisbeheer
                        (PbEU L 302) (Kamerstukken 32 787) tot wet is of wordt verheven en die wet eerder in werking is getreden of treedt dan deze wet, wordt in de artikelen 3:278c
                        en 3:278d van de Wet op het financieel toezicht «EU-moederkredietinstelling» telkens vervangen door: EU-moederbank.
                     </text:p>
      <text:p text:style-name="lid"><text:span text:style-name="lidnr">BD<text:tab/></text:span></text:p>
      <text:p text:style-name="wat">Indien het bij koninklijke boodschap van 24 mei 2011 ingediende voorstel van wet tot Wijziging van de Wet op het financieel
                        toezicht ter implementatie van richtlijn nr. 2009/111/EG van het Europees Parlement en de Raad van de Europese Unie tot wijziging
                        van de Richtlijnen 2006/48/EG en 2006/49/EG wat betreft banken die zijn aangesloten bij centrale instellingen en het crisisbeheer
                        (PbEU L 302) (Kamerstukken 32 787) tot wet is of wordt verheven en die wet later in werking treedt dan deze wet, wordt artikel I van die wet als volgt gewijzigd:
                     </text:p>
      <text:p text:style-name="wat-labeled">1. In de artikelen die bij de onderdelen C, D en F worden ingevoegd, wordt «kredietinstelling» telkens vervangen door: bank.
                        </text:p>
      <text:p text:style-name="wat-labeled">2. In de artikelen die bij de onderdelen D en K worden ingevoegd, wordt «EU-moederkredietinstelling» telkens vervangen door
                           «EU-moederbank».
                        </text:p>
      <text:p text:style-name="lid"><text:span text:style-name="lidnr">BE<text:tab/></text:span></text:p>
      <text:p text:style-name="wat">In <text:span text:style-name="vet">Artikel 4:8</text:span>, vijfde lid, wordt «bank» vervangen door: bank, elektronischgeldinstelling.
                     </text:p>
      <text:p text:style-name="lid"><text:span text:style-name="lidnr">BF<text:tab/></text:span></text:p>
      <text:p text:style-name="wat">In <text:span text:style-name="vet">artikel 4:12</text:span>, vijfde lid, wordt «bank» vervangen door: bank, elektronischgeldinstelling.
                     </text:p>
      <text:p text:style-name="lid"><text:span text:style-name="lidnr">BG<text:tab/></text:span></text:p>
      <text:p text:style-name="wat">In <text:span text:style-name="vet">artikel 4:27</text:span>, eerste lid, wordt «clearinginstelling» vervangen door: clearinginstelling, elektronischgeldinstelling.
                     </text:p>
      <text:p text:style-name="lid"><text:span text:style-name="lidnr">BH<text:tab/></text:span></text:p>
      <text:p text:style-name="wat">Artikel 4:31 komt te luiden:</text:p>
      <text:section text:name="artikel.d16957e2377" text:style-name="wijziging.block">
        <text:h text:outline-level="3" text:style-name="artikel_kop">Artikel 4:31
                           </text:h>
        <text:list text:style-name="list-style-29">
          <text:list-item text:start-value="1">
            <text:p text:style-name="list.start"> Een elektronischgeldinstelling geeft elektronisch geld uitsluitend uit tegen de nominale waarde en in ruil voor ontvangen
                                    geld.
                                 </text:p>
          </text:list-item>
          <text:list-item text:start-value="2">
            <text:p text:style-name="list.cont"> Een elektronischgeldinstelling kent aan een houder van elektronisch geld geen voordelen toe die samenhangen met de lengte
                                    van de periode dat die houder het elektronisch geld aanhoudt.
                                 </text:p>
          </text:list-item>
          <text:list-item text:start-value="3">
            <text:p text:style-name="list.cont"> Een elektronischgeldinstelling wisselt geldmiddelen die door haar worden ontvangen met de intentie deze om te wisselen voor
                                    elektronisch geld, direct om in elektronisch geld.
                                 </text:p>
          </text:list-item>
          <text:list-item text:start-value="4">
            <text:p text:style-name="list.end"> Bij of krachtens algemene maatregel van bestuur kunnen regels worden gesteld met betrekking tot de omwisseling bedoeld in
                                    het derde lid.
                                 </text:p>
          </text:list-item>
        </text:list>
      </text:section>
      <text:p text:style-name="lid"><text:span text:style-name="lidnr">BI<text:tab/></text:span></text:p>
      <text:p text:style-name="wat">Na artikel 4:31 wordt een artikel ingevoegd, luidende:</text:p>
      <text:section text:name="artikel.d16957e2432" text:style-name="wijziging.block">
        <text:h text:outline-level="3" text:style-name="artikel_kop">Artikel 4:31a
                           </text:h>
        <text:p text:style-name="artikel">Een elektronischgeldinstelling betaalt de nominale waarde van het aangehouden elektronisch geld terug wanneer de houder van
                              het elektronisch geld daarom verzoekt en neemt daarbij artikel 7B:521a van het Burgerlijk Wetboek in acht.
                           </text:p>
      </text:section>
      <text:p text:style-name="lid"><text:span text:style-name="lidnr">BJ<text:tab/></text:span></text:p>
      <text:p text:style-name="wat">Na artikel 4:31a wordt een artikel ingevoegd, luidende:</text:p>
      <text:section text:name="artikel.d16957e2455" text:style-name="wijziging.block">
        <text:h text:outline-level="3" text:style-name="artikel_kop">Artikel 4:31b
                           </text:h>
        <text:p text:style-name="artikel">Een elektronischgeldinstelling legt de terugbetalingsrechten van personen die betalingen met het door de elektronischgeldinstelling
                              uitgegeven elektronisch geld aanvaarden, vast in een overeenkomst met die personen.
                           </text:p>
      </text:section>
      <text:p text:style-name="lid"><text:span text:style-name="lidnr">BK<text:tab/></text:span></text:p>
      <text:p text:style-name="wat">De bijlage bij artikel 1:79 wordt als volgt gewijzigd:</text:p>
      <text:p text:style-name="wat-labeled">1. In de opsomming van artikelen uit het Deel Markttoegang financiële ondernemingen vervalt «2:19», wordt «2:20, eerste lid»
                           vervangen door «2:20», vervalt «2:23, eerste lid», en wordt in numerieke volgorde ingevoegd:
                        </text:p>
      <text:section text:name="artikeltekst.d16957e2483" text:style-name="wijziging.block">
        <text:p text:style-name="artikeltekst">2:10a, eerste lid,</text:p>
        <text:p text:style-name="artikeltekst">2:10e, eerste lid,</text:p>
        <text:p text:style-name="artikeltekst">2:10f, eerste lid,</text:p>
        <text:p text:style-name="artikeltekst">2:107a, eerste en tweede lid.</text:p>
      </text:section>
      <text:p text:style-name="wat-labeled">2. In de opsomming van artikelen uit het Deel Prudentieel toezicht financiële ondernemingen wordt «3:29a» vervangen door «3:29a,
                           eerste en tweede lid», wordt «3:29c, eerste lid» vervangen door «3:29c, eerste lid en vierde lid», wordt «3:34, eerste en
                           tweede lid» vervangen door «3:34», vervalt «3:35» en wordt «3:74b» vervangen door: 3:74b, eerste en tweede lid.
                        </text:p>
      <text:p text:style-name="wat-labeled">3. In de opsomming van artikelen uit het Deel Gedragstoezicht financiële ondernemingen wordt «4:31, eerste en tweede lid» vervangen
                           door «4:31, eerste tot en met vierde lid» en wordt in numerieke volgorde ingevoegd:
                        </text:p>
      <text:section text:name="artikeltekst.d16957e2514" text:style-name="wijziging.block">
        <text:p text:style-name="artikeltekst">4:31a.</text:p>
      </text:section>
      <text:p text:style-name="lid"><text:span text:style-name="lidnr">BL<text:tab/></text:span></text:p>
      <text:p text:style-name="wat">De bijlage bij artikel 1:80 wordt als volgt gewijzigd:</text:p>
      <text:p text:style-name="wat-labeled">1. In de opsomming van artikelen uit het Deel Markttoegang financiële ondernemingen vervalt «2:19», wordt «2:20, eerste lid»
                           vervangen door «2:20», vervalt «2:23, eerste lid», en wordt in numerieke volgorde ingevoegd:
                        </text:p>
      <text:section text:name="artikeltekst.d16957e2539" text:style-name="wijziging.block">
        <text:p text:style-name="artikeltekst">2:10a, eerste lid,</text:p>
        <text:p text:style-name="artikeltekst">2:10e, eerste lid,</text:p>
        <text:p text:style-name="artikeltekst">2:10f, eerste lid,</text:p>
        <text:p text:style-name="artikeltekst">2:107, eerste en tweede lid.</text:p>
      </text:section>
      <text:p text:style-name="wat-labeled">2. In de opsomming van artikelen uit het Deel Prudentieel toezicht financiële ondernemingen wordt «3:29a» vervangen door «3:29a,
                           eerste en tweede lid», wordt «3:29b» vervangen door «3:29b, eerste en tweede lid», wordt «3:29c, eerste lid» vervangen door
                           «3:29c, eerste lid en vierde lid, onder a», wordt «3:34, eerste en tweede lid» vervangen door «3:34», vervalt «3:35» en wordt
                           «3:74b» vervangen door: 3:74b, eerste en tweede lid.
                        </text:p>
      <text:p text:style-name="wat-labeled">3. In de opsomming van artikelen uit het Deel Gedragstoezicht financiële ondernemingen wordt «4:31, eerste en tweede lid» vervangen
                           door «4:31, eerste tot en met derde lid» en wordt in numerieke volgorde ingevoegd:
                        </text:p>
      <text:section text:name="artikeltekst.d16957e2570" text:style-name="wijziging.block">
        <text:p text:style-name="artikeltekst">4:31a.</text:p>
      </text:section>
      <text:h text:outline-level="2" text:style-name="wijzig-artikel_kop">ARTIKEL II
                  </text:h>
      <text:p text:style-name="wat">Het <text:span text:style-name="vet">Burgerlijk Wetboek</text:span> wordt als volgt gewijzigd:
                  </text:p>
      <text:p text:style-name="lid"><text:span text:style-name="lidnr">A<text:tab/></text:span></text:p>
      <text:p text:style-name="wat">In artikel 345, tweede lid, van Boek 1 wordt «kredietinstelling» vervangen door: bank.</text:p>
      <text:p text:style-name="lid"><text:span text:style-name="lidnr">B<text:tab/></text:span></text:p>
      <text:p text:style-name="wat">Boek 2 wordt als volgt gewijzigd:</text:p>
      <text:p text:style-name="wat-labeled">1. In artikel 360, eerste lid, wordt «en betaalinstellingen als bedoeld in artikel 1:1 van de Wet op het financieel toezicht»
                           vervangen door: , betaalinstellingen als bedoeld in artikel 1:1 van de Wet op het financieel toezicht en elektronischgeldinstellingen
                           als bedoeld in artikel 1:1 van de Wet op het financieel toezicht.
                        </text:p>
      <text:p text:style-name="wat-labeled">2. In artikel 375, eerste lid, onderdeel b, wordt «kredietinstellingen» vervangen door: banken.
                        </text:p>
      <text:p text:style-name="wat-labeled">3. In de artikelen 415 en 450, zesde lid, wordt «kredietinstelling» telkens vervangen door: bank.
                        </text:p>
      <text:p text:style-name="lid"><text:span text:style-name="lidnr">C<text:tab/></text:span></text:p>
      <text:p text:style-name="wat">Boek 7 wordt als volgt gewijzigd:</text:p>
      <text:p text:style-name="wat-labeled">1. In artikel 51, onderdeel f, wordt «kredietinstelling» vervangen door: bank.
                        </text:p>
      <text:p text:style-name="wat-labeled">2. Artikel 514 wordt als volgt gewijzigd:
                        </text:p>
      <text:p text:style-name="wat-labeled">a. Na onderdeel m wordt een nieuw onderdeel ma toegevoegd, luidende:
                        </text:p>
      <text:section text:name="artikeltekst.d16957e2664" text:style-name="wijziging.block">
        <text:list text:style-name="list-style-30">
          <text:list-item text:start-value="1">
            <text:p text:style-name="list.single">elektronischgeldinstelling: elektronischgeldinstelling als bedoeld in artikel 1:1 van de Wet op het financieel toezicht;.
                                 </text:p>
          </text:list-item>
        </text:list>
      </text:section>
      <text:p text:style-name="wat-labeled">b. In onderdeel n wordt «elektronisch geld als bedoeld in artikel 1, derde lid, onder b), van richtlijn nr. 2000/46/EG van het
                           Europees Parlement en de Raad van de Europese Unie van 18 september 2000 betreffende de toegang tot de uitoefening van en
                           het bedrijfseconomisch toezicht op de werkzaamheden van instellingen voor elektronisch geld (Pb L 275)» vervangen door: elektronisch
                           geld als bedoeld in artikel 1:1 van de Wet op het financieel toezicht.
                        </text:p>
      <text:p text:style-name="wat-labeled">3. Aan het slot van Afdeling 1 (Algemene bepalingen) van titel 7B wordt een nieuw artikel 521a toegevoegd, luidende:
                        </text:p>
      <text:section text:name="artikel.d16957e2695" text:style-name="wijziging.block">
        <text:h text:outline-level="3" text:style-name="artikel_kop">Artikel 521a
                           </text:h>
        <text:list text:style-name="list-style-31">
          <text:list-item text:start-value="1">
            <text:p text:style-name="list.start"> Een elektronischgeldinstelling betaalt, wanneer de houder van het elektronisch geld daarom verzoekt, de nominale waarde van
                                    het elektronisch geld terug.
                                 </text:p>
          </text:list-item>
          <text:list-item text:start-value="2">
            <text:p text:style-name="list.cont"> In de overeenkomst tussen de elektronischgeldinstelling en de houder van het elektronisch geld worden de terugbetalingsvoorwaarden
                                    duidelijk en opvallend vermeld en de houder van het elektronisch geld wordt in kennis gesteld van deze voorwaarden, voordat
                                    hij wordt gebonden door een overeenkomst of een aanbod.
                                 </text:p>
          </text:list-item>
          <text:list-item text:start-value="3">
            <text:p text:style-name="list.cont"> Voor terugbetaling kan slechts een vergoeding worden gevraagd, indien dit in de overeenkomst is vermeld overeenkomstig lid
                                    2 en uitsluitend in de volgende gevallen:
                                 </text:p>
            <text:list>
              <text:list-item text:start-value="1">
                <text:p text:style-name="list.cont">indien wordt gevraagd om terugbetaling vóór de dag waarop de overeenkomst eindigt;
                                       </text:p>
              </text:list-item>
              <text:list-item text:start-value="2">
                <text:p text:style-name="list.cont">indien de overeenkomst voorziet in een dag waarop de overeenkomst eindigt en de houder van het elektronisch geld vóór die
                                          dag tot beëindiging van de overeenkomst overgaat; of
                                       </text:p>
              </text:list-item>
              <text:list-item text:start-value="3">
                <text:p text:style-name="list.cont">indien het verzoek tot terugbetaling meer dan een jaar na de dag van de beëindiging van de overeenkomst wordt gedaan.
                                       </text:p>
              </text:list-item>
            </text:list>
            <text:p text:style-name="list.cont">Een vergoeding als hier bedoeld staat in redelijke verhouding tot de kosten die de elektronischgeldinstelling feitelijk heeft
                                    gemaakt.
                                 </text:p>
          </text:list-item>
          <text:list-item text:start-value="4">
            <text:p text:style-name="list.cont"> Indien de houder van het elektronisch geld verzoekt om terugbetaling vóór de beëindiging van de overeenkomst, kan hij hetzij
                                    gedeeltelijke, hetzij volledige terugbetaling verlangen.
                                 </text:p>
          </text:list-item>
          <text:list-item text:start-value="5">
            <text:p text:style-name="list.cont"> Indien de houder van het elektronisch geld terugbetaling verzoekt op de dag waarop de overeenkomst is beëindigd of binnen
                                    één jaar na die dag:
                                 </text:p>
            <text:list>
              <text:list-item text:start-value="1">
                <text:p text:style-name="list.cont">betaalt de elektronischgeldinstelling hem de volledige monetaire waarde van het uitgegeven elektronische geld terug; of
                                       </text:p>
              </text:list-item>
              <text:list-item text:start-value="2">
                <text:p text:style-name="list.cont">betaalt de elektronischgeldinstelling hem alle middelen terug waarom de houder van het elektronisch geld verzoekt, indien
                                          deze instelling een of meer andere bedrijfsactiviteiten dan de uitgifte van elektronisch geld met inachtneming van de daarvoor
                                          geldende regels uitoefent en het vóór het aangaan van de overeenkomst niet duidelijk was welk deel van die middelen zou worden
                                          gebruikt als elektronisch geld.
                                       </text:p>
              </text:list-item>
            </text:list>
          </text:list-item>
          <text:list-item text:start-value="6">
            <text:p text:style-name="list.end"> De terugbetalingsrechten van een persoon die elektronisch geld aanvaardt en die geen consument is, worden, onverminderd de
                                    leden 3, 4 en 5, beheerst door wat is overeengekomen tussen de elektronischgeldinstelling en die persoon.
                                 </text:p>
          </text:list-item>
        </text:list>
      </text:section>
      <text:h text:outline-level="2" text:style-name="wijzig-artikel_kop">ARTIKEL III
                  </text:h>
      <text:p text:style-name="wat">In <text:span text:style-name="vet">artikel 1</text:span>, onder 2°, van de <text:span text:style-name="vet">Wet op de economische delicten</text:span> wordt in de opsomming van artikelen uit de Wet op het financieel toezicht, «2:8, eerste lid» vervangen door «2:8, eerste
                     lid, 2:10a, eerste lid, 2:10e, eerste lid, 2:10f, eerste lid», wordt «2:20, eerste lid» vervangen door «2:20», wordt «3:29a»
                     vervangen door «3:29a, eerste en tweede lid», vervalt «3:35», wordt «3:74b» vervangen door «3:74b, eerste en tweede lid» en
                     wordt «4:31, eerste lid» vervangen door: 4:31, eerste tot en met derde lid.
                  </text:p>
      <text:h text:outline-level="2" text:style-name="wijzig-artikel_kop">ARTIKEL IV
                  </text:h>
      <text:p text:style-name="wat">De <text:span text:style-name="vet">Wet inzake de geldtransactiekantoren</text:span> wordt als volgt gewijzigd:
                  </text:p>
      <text:p text:style-name="lid"><text:span text:style-name="lidnr">A<text:tab/></text:span></text:p>
      <text:p text:style-name="wat">In <text:span text:style-name="vet">artikel 3</text:span>, tweede lid, onderdeel d, wordt «artikel 2:15, 2:18 of 2:19» vervangen door: 2:15 of 2:18.
                     </text:p>
      <text:p text:style-name="lid"><text:span text:style-name="lidnr">B<text:tab/></text:span></text:p>
      <text:p text:style-name="wat">In de artikelen 3, tweede lid, onderdeel c, en 8, tweede lid, wordt «kredietinstelling» telkens vervangen door: bank.</text:p>
      <text:h text:outline-level="2" text:style-name="wijzig-artikel_kop">ARTIKEL V
                  </text:h>
      <text:p text:style-name="wat">De <text:span text:style-name="vet">Wet ter voorkoming van witwassen en financieren van terrorisme</text:span> wordt als volgt gewijzigd:
                  </text:p>
      <text:p text:style-name="lid"><text:span text:style-name="lidnr">A<text:tab/></text:span></text:p>
      <text:p text:style-name="wat">Artikel 1, onderdeel a, wordt als volgt gewijzigd:</text:p>
      <text:p text:style-name="wat-labeled">1. In de zinsnede onder 1o wordt «kredietinstelling» vervangen door: bank.
                        </text:p>
      <text:p text:style-name="wat-labeled">2. In de zinsnede onder 3o wordt «onderneming, niet zijnde een kredietinstelling of financiële instelling» vervangen door: onderneming,
                           niet zijnde een bank of financiële instelling.
                        </text:p>
      <text:p text:style-name="wat-labeled">3. In de zinsnede onder 4o wordt «verleend» vervangen door: verleent.
                        </text:p>
      <text:p text:style-name="lid"><text:span text:style-name="lidnr">B<text:tab/></text:span></text:p>
      <text:p text:style-name="wat">In artikel 4, vierde lid, wordt «kredietinstelling» vervangen door: bank.</text:p>
      <text:p text:style-name="lid"><text:span text:style-name="lidnr">C<text:tab/></text:span></text:p>
      <text:p text:style-name="wat">Artikel 7 wordt als volgt gewijzigd:</text:p>
      <text:p text:style-name="wat-labeled">1. In het eerste lid, onderdeel c, onder 1°, wordt «€ 150» vervangen door: € 250.
                        </text:p>
      <text:p text:style-name="wat-labeled">2. Na het derde lid wordt een nieuw lid ingevoegd, luidende:
                        </text:p>
      <text:section text:name="artikeltekst.d16957e2931" text:style-name="wijziging.block">
        <text:list text:style-name="list-style-32">
          <text:list-item text:start-value="4">
            <text:p text:style-name="list.single"> Voor nationale betalingstransacties wordt het in het eerste lid genoemde bedrag van € 250 verdubbeld.
                                 </text:p>
          </text:list-item>
        </text:list>
      </text:section>
      <text:h text:outline-level="2" text:style-name="wijzig-artikel_kop">ARTIKEL VI
                  </text:h>
      <text:p text:style-name="wat">In artikel 91, zestiende lid, van de <text:span text:style-name="vet">Comptabiliteitswet 2001</text:span> wordt «het uitoefenen van het bedrijf van kredietinstelling ingevolge de Wet op het financieel toezicht of de Wet toezicht
                     bank- en kredietwezen 1994 BES» vervangen door: het uitoefenen van het bedrijf van bank of van elektronischgeldinstelling
                     ingevolge de Wet op het financieel toezicht of het bedrijf van kredietinstelling ingevolge de Wet toezicht bank- en kredietwezen
                     1994 BES.
                  </text:p>
      <text:h text:outline-level="2" text:style-name="wijzig-artikel_kop">ARTIKEL VII
                  </text:h>
      <text:p text:style-name="wat">In artikel 1, eerste lid, onderdeel l, onder 2o, van de <text:span text:style-name="vet">Wet toezicht accountantsorganisaties</text:span> wordt «kredietinstelling» vervangen door: bank.
                  </text:p>
      <text:h text:outline-level="2" text:style-name="wijzig-artikel_kop">ARTIKEL VIII
                  </text:h>
      <text:p text:style-name="wat">In de artikelen 3 116a, tweede lid, aanhef en onderdeel e, 3 126a, eerste lid, aanhef, en tweede en vijfde lid, en 5.10, eerste
                     lid, onderdeel b, van de <text:span text:style-name="vet">Wet inkomstenbelasting 2001</text:span> wordt «kredietinstelling» telkens vervangen door: bank.
                  </text:p>
      <text:h text:outline-level="2" text:style-name="wijzig-artikel_kop">ARTIKEL IX
                  </text:h>
      <text:p text:style-name="wat">In de artikelen 11a, eerste lid, aanhef, en tweede lid, aanhef en onderdeel c, en 19g, derde lid, en vierde lid, aanhef, van
                     de <text:span text:style-name="vet">Wet op de loonbelasting 1964</text:span> wordt «kredietinstelling» telkens vervangen door: bank.
                  </text:p>
      <text:h text:outline-level="2" text:style-name="wijzig-artikel_kop">ARTIKEL X
                  </text:h>
      <text:p text:style-name="wat">De <text:span text:style-name="vet">Wet op de vennootschapsbelasting 1969</text:span> wordt als volgt gewijzigd:
                  </text:p>
      <text:p text:style-name="lid"><text:span text:style-name="lidnr">A<text:tab/></text:span></text:p>
      <text:p text:style-name="wat">In de artikelen 2, eerste lid, onderdeel c, 10, eerste lid, onderdeel c, 23b, eerste en tweede lid, en 25, vierde lid, onderdeel
                        a, en vijfde lid, onderdeel a, wordt «kredietinstelling» telkens vervangen door: bank.
                     </text:p>
      <text:p text:style-name="lid"><text:span text:style-name="lidnr">B<text:tab/></text:span></text:p>
      <text:p text:style-name="wat">In de artikelen 25, vierde lid, onderdeel a, en vijfde lid, onderdeel a, wordt «instelling» telkens vervangen door: bank.</text:p>
      <text:h text:outline-level="2" text:style-name="wijzig-artikel_kop">ARTIKEL XI
                  </text:h>
      <text:p text:style-name="wat">In artikel 7:1, onderdeel b, van de <text:span text:style-name="vet">Wet arbeid en zorg</text:span> wordt «kredietinstelling» vervangen door: bank.
                  </text:p>
      <text:h text:outline-level="2" text:style-name="wijzig-artikel_kop">ARTIKEL XII
                  </text:h>
      <text:p text:style-name="wat">In de artikelen 40, tweede, vijfde, zevende lid, tiende lid, onderdeel c, en dertiende lid, en 117b, derde lid, onderdeel
                     b, van de <text:span text:style-name="vet">Wet financiering sociale verzekeringen</text:span> wordt «kredietinstelling» telkens vervangen door: bank.
                  </text:p>
      <text:h text:outline-level="2" text:style-name="wijzig-artikel_kop">ARTIKEL XIII
                  </text:h>
      <text:p text:style-name="wat">In de artikelen 84, tweede en zevende lid, van de <text:span text:style-name="vet">Wet werk en inkomen naar arbeidsvermogen</text:span> wordt «kredietinstelling» telkens vervangen door: bank.
                  </text:p>
      <text:h text:outline-level="2" text:style-name="wijzig-artikel_kop">ARTIKEL XIV
                  </text:h>
      <text:p text:style-name="wat">In artikel 63b, tweede lid, van de <text:span text:style-name="vet">Ziektewet</text:span> wordt «kredietinstelling» vervangen door: bank.
                  </text:p>
      <text:h text:outline-level="2" text:style-name="wijzig-artikel_kop">ARTIKEL XV
                  </text:h>
      <text:p text:style-name="wat">De <text:span text:style-name="vet">Faillissementswet</text:span> wordt als volgt gewijzigd:
                  </text:p>
      <text:p text:style-name="lid"><text:span text:style-name="lidnr">A<text:tab/></text:span></text:p>
      <text:p text:style-name="wat">
                        <text:span text:style-name="vet">Artikel 212a</text:span>, wordt als volgt gewijzigd:
                     </text:p>
      <text:p text:style-name="wat-labeled">1. In onderdeel a, onder 1°, wordt «kredietinstelling» vervangen door: bank.
                        </text:p>
      <text:p text:style-name="wat-labeled">2. in onderdeel k wordt «kredietinstelling» vervangen door: bank.
                        </text:p>
      <text:p text:style-name="lid"><text:span text:style-name="lidnr">B<text:tab/></text:span></text:p>
      <text:p text:style-name="wat">Het opschrift van afdeling 11AA komt te luiden:</text:p>
      <text:section text:name="wijzig-divisie.d16957e3111" text:style-name="wijzig-divisie">
        <text:h text:outline-level="3" text:style-name="wijzig-divisie_kop.kopopmaak_rom">AFDELING 11AA. VAN HET FAILLISSEMENT VAN EEN BANK.
                           </text:h>
      </text:section>
      <text:p text:style-name="lid"><text:span text:style-name="lidnr">C<text:tab/></text:span></text:p>
      <text:p text:style-name="wat">Het opschrift van paragraaf 1 van afdeling 11AA komt te luiden:</text:p>
      <text:section text:name="wijzig-divisie.d16957e3131" text:style-name="wijzig-divisie">
        <text:h text:outline-level="3" text:style-name="wijzig-divisie_kop.kopopmaak_cur">§ 1 In Nederland gevestigde bank en buiten de Europese Economische Ruimte gevestigde bank met bijkantoor in Nederland.
                           </text:h>
      </text:section>
      <text:p text:style-name="lid"><text:span text:style-name="lidnr">D<text:tab/></text:span></text:p>
      <text:p text:style-name="wat">
                        <text:span text:style-name="vet">Artikel 212g</text:span> wordt als volgt gewijzigd:
                     </text:p>
      <text:p text:style-name="wat-labeled">1. In het eerste lid komt onderdeel a te luiden:
                        </text:p>
      <text:section text:name="artikeltekst.d16957e3160" text:style-name="wijziging.block">
        <text:p text:style-name="definition.term">a. bank:
                              </text:p>
        <text:p text:style-name="definition.description">bank als bedoeld in artikel 1:1 van de Wet op het financieel toezicht;.</text:p>
      </text:section>
      <text:p text:style-name="wat-labeled">2. In het eerste lid, onderdelen b, d en g, en in het tweede lid wordt «kredietinstelling» telkens vervangen door: bank.
                        </text:p>
      <text:p text:style-name="lid"><text:span text:style-name="lidnr">E<text:tab/></text:span></text:p>
      <text:p text:style-name="wat">In de <text:span text:style-name="vet">artikelen 212h</text:span>, eerste en tweede lid, <text:span text:style-name="vet">212i</text:span>, <text:span text:style-name="vet">212j</text:span>, aanhef en onderdelen a en b, <text:span text:style-name="vet">212k</text:span>, eerste en tweede lid, <text:span text:style-name="vet">212m</text:span>, eerste lid en derde lid, onderdeel e, <text:span text:style-name="vet">212ma</text:span>, <text:span text:style-name="vet">212o</text:span>, eerste lid, <text:span text:style-name="vet">212r</text:span>, <text:span text:style-name="vet">212s</text:span>, eerste lid, <text:span text:style-name="vet">212u</text:span>, eerste lid, <text:span text:style-name="vet">212v</text:span>, eerste en tweede lid, <text:span text:style-name="vet">212w</text:span>, <text:span text:style-name="vet">212aa</text:span>, <text:span text:style-name="vet">212cc</text:span>, <text:span text:style-name="vet">212dd</text:span>, <text:span text:style-name="vet">212ll</text:span>, <text:span text:style-name="vet">212mm</text:span>, <text:span text:style-name="vet">212nn</text:span>, <text:span text:style-name="vet">214</text:span>, vierde lid, en <text:span text:style-name="vet">284</text:span>, vijfde lid, wordt «kredietinstelling» telkens vervangen door: bank.
                     </text:p>
      <text:h text:outline-level="2" text:style-name="wijzig-artikel_kop">ARTIKEL XVI
                  </text:h>
      <text:p text:style-name="wat">In de artikelen 19, eerste en vijfde lid, van de <text:span text:style-name="vet">Gerechtsdeurwaarderswet</text:span> wordt «kredietinstelling» telkens vervangen door: bank.
                  </text:p>
      <text:h text:outline-level="2" text:style-name="wijzig-artikel_kop">ARTIKEL XVII
                  </text:h>
      <text:p text:style-name="wat">In artikel 438c van het <text:span text:style-name="vet">Wetboek van Burgerlijke Rechtsvordering</text:span> wordt «kredietinstelling» vervangen door «bank» en wordt «Die kredietinstellingen» vervangen door: Die banken.
                  </text:p>
      <text:h text:outline-level="2" text:style-name="wijzig-artikel_kop">ARTIKEL XVIII
                  </text:h>
      <text:p text:style-name="wat">De <text:span text:style-name="vet">Sanctiewet 1977</text:span> wordt als volgt gewijzigd:
                  </text:p>
      <text:p text:style-name="lid"><text:span text:style-name="lidnr">A<text:tab/></text:span></text:p>
      <text:p text:style-name="wat">Artikel 10, tweede lid, wordt als volgt gewijzigd:</text:p>
      <text:p text:style-name="wat-labeled">1. In onderdeel a wordt «kredietinstelling» vervangen door: bank.
                        </text:p>
      <text:p text:style-name="wat-labeled">2. Onder verlettering van onderdeel i tot onderdeel j wordt voor onderdeel j (nieuw) een onderdeel ingevoegd, luidende:
                        </text:p>
      <text:section text:name="artikeltekst.d16957e3315" text:style-name="wijziging.block">
        <text:list text:style-name="list-style-33">
          <text:list-item text:start-value="1">
            <text:p text:style-name="list.single">financiële ondernemingen, niet zijnde banken, die ingevolge de Wet op het financieel toezicht in Nederland het bedrijf van
                                    elektronischgeldinstelling mogen uitoefenen,.
                                 </text:p>
          </text:list-item>
        </text:list>
      </text:section>
      <text:p text:style-name="wat-labeled">3. In onderdeel j (nieuw) wordt «niet zijnde kredietinstellingen» vervangen door: niet zijnde banken of elektronischgeldinstellingen.
                        </text:p>
      <text:p text:style-name="lid"><text:span text:style-name="lidnr">B<text:tab/></text:span></text:p>
      <text:p text:style-name="wat">In artikel 10g, vierde lid, wordt «kredietinstelling» vervangen door: bank.</text:p>
      <text:h text:outline-level="2" text:style-name="artikel_kop">ARTIKEL XIX
                     </text:h>
      <text:list text:style-name="list-style-34">
        <text:list-item text:start-value="1">
          <text:p text:style-name="list.start"> Onder instelling voor elektronisch geld wordt voor de toepassing van dit artikel verstaan: een rechtspersoon of natuurlijke
                              persoon die op 30 april 2011 beschikte over een vergunning om in Nederland het bedrijf van elektronischgeldinstelling te mogen
                              uitoefenen, welke vergunning niet na die datum is ingetrokken of vervallen.
                           </text:p>
        </text:list-item>
        <text:list-item text:start-value="2">
          <text:p text:style-name="list.cont"> Onder vrijgestelde uitgever van elektronisch geld wordt voor de toepassing van dit artikel verstaan: een rechtspersoon of
                              natuurlijke persoon die vanaf een tijdstip gelegen voor 30 april 2011 in overeenstemming met de Wet op het financieel toezicht
                              zoals deze luidde voor die datum zonder daartoe over een vergunning van de Nederlandsche Bank te beschikken, het bedrijf van
                              elektronischgeldinstelling uitoefent.
                           </text:p>
        </text:list-item>
        <text:list-item text:start-value="3">
          <text:p text:style-name="list.cont"> Instellingen voor elektronisch geld mogen tot 30 oktober 2011 hun bedrijf uitoefenen in overeenstemming met de bepalingen
                              uit het Deel Markttoegang Financiële Ondernemingen en het Deel Prudentieel Toezicht Financiële Ondernemingen van de Wet op
                              het financieel toezicht zoals deze luidden op 29 april 2011.
                           </text:p>
        </text:list-item>
        <text:list-item text:start-value="4">
          <text:p text:style-name="list.cont"> De Nederlandsche Bank kan besluiten een instelling voor elektronisch geld een vergunning als bedoeld in artikel 2:10a van
                              de Wet op het financieel toezicht te verstrekken indien zij naar haar oordeel over voldoende bewijs beschikt dat de betreffende
                              instelling voldoet aan de vereisten die zijn opgenomen in artikel 2:10b van de Wet op het financieel toezicht.
                           </text:p>
        </text:list-item>
        <text:list-item text:start-value="5">
          <text:p text:style-name="list.cont"> Het derde lid laat onverlet dat de in het derde lid bedoelde rechtspersonen een vergunning als bedoeld in artikel 2:10b van
                              de Wet op het financieel toezicht kunnen aanvragen.
                           </text:p>
        </text:list-item>
        <text:list-item text:start-value="6">
          <text:p text:style-name="list.end"> Op vrijgestelde uitgevers van elektronisch geld blijven tot 30 april 2012 het deel Markttoegang Financiële Ondernemingen
                              en het deel Prudentieel Toezicht Financiële Ondernemingen van de Wet op het financieel toezicht van toepassing zoals deze
                              luidden op 29 april 2011.
                           </text:p>
        </text:list-item>
      </text:list>
      <text:h text:outline-level="2" text:style-name="artikel_kop">ARTIKEL XX
                     </text:h>
      <text:list text:style-name="list-style-35">
        <text:list-item text:start-value="1">
          <text:p text:style-name="list.start"> In besluiten ten aanzien van kredietinstellingen, genomen op grond van de Wet op het financieel toezicht zoals deze luidde
                              voorafgaand aan het tijdstip van inwerkingtreding van artikel I van deze wet wordt, voor zover deze besluiten betrekking hebben
                              op de uitoefening van het bedrijf van bank, voor kredietinstelling gelezen: bank.
                           </text:p>
        </text:list-item>
        <text:list-item text:start-value="2">
          <text:p text:style-name="list.end"> Het eerste lid is van overeenkomstige toepassing op aanvragen van een besluit, ingediend voorafgaand aan het tijdstip van
                              inwerkingtreding van artikel I van deze wet.
                           </text:p>
        </text:list-item>
      </text:list>
      <text:h text:outline-level="2" text:style-name="artikel_kop">ARTIKEL XXI
                     </text:h>
      <text:p text:style-name="artikel">Deze wet treedt in werking met ingang van de dag na de datum van uitgifte van het Staatsblad waarin zij wordt geplaatst. De
                        artikelen I, V, XIX en XX werken terug tot en met 30 april 2011.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text:p text:style-name="ondertekening.end">De Minister van Veiligheid e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i"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