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84
      <text:tab/>BRIEF VAN DE MINISTER VAN SOCIALE ZAKEN EN WERKGELEGENHEID</text:h>
      <text:p text:style-name="ifm_p_mt.3.76mm_ifm">Aan de Voorzitter van de Tweede Kamer der Staten-Generaal</text:p>
      <text:p text:style-name="ifm_p_mt.3.76mm_ifm">Den Haag, 26 november 2014</text:p>
      <text:p text:style-name="ifm_p_mt.3.76mm_ifm">Op verzoek van uw Kamer (Handelingen II 2014/15, nr. 28, Regeling van Werkzaamheden) doe ik u hierbij het feitenrelaas toekomen van de totstandkoming en publicatie van de twee rapporten over Turkse Nederlanders (Motivaction en «parallelle samenlevingen») en de betrokkenheid van mij en mijn departement<text:note text:id="ID-422552-d36e83" text:note-class="footnote"><text:note-citation text:label="1 ">1</text:note-citation><text:note-body><text:p text:style-name="ifm_p_font.normal_size.6.93pt_mt..5mm_indent.-0.1161in_mleft.0.1161in_ifm">Raadpleegbaar via www.tweedekamer.nl</text:p></text:note-body></text:note>.</text:p>
      <text:p text:style-name="ifm_p_mt.3.76mm_ifm">Op 12 november 2014 heb ik uw Kamer een schriftelijke reactie gestuurd op de berichtgeving op nu.nl onder de kop «Asscher noemt opvatting Turkse jongeren over IS «verontrustend»« (Kamerstuk 32 824, nr. 78). Ik beschouw daarmee het verzoek van de leden De Graaf en Omzigt van die zelfde dag als afged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4<text:tab/><text:page-number text:select-page="current"/></text:p>
      </style:footer>
    </style:master-page>
    <style:master-page xmlns:sdu-fn="http://schema.sdu.nl/2011/07/functions" style:name="Landscape" style:page-layout-name="landscape-margin-text">
      <style:footer>
        <text:p text:style-name="footer">Tweede Kamer, vergaderjaar 2014-2015, 32 82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Feitenrelaas over de totstandkoming en (timing van) publicatie van de twee rapporten over Turkse Nederlanders (motivaction en ‘parallelle samenleving’)</dc:title>
    <meta:user-defined meta:name="OVERHEIDop.ParlID/DC.identifier">kst-32824-84</meta:user-defined>
    <meta:user-defined meta:name="OVERHEIDop.ondernummer">84</meta:user-defined>
    <meta:user-defined meta:name="DCTERMS.W3CDTF/DCTERMS.available">2014-12-08</meta:user-defined>
    <meta:user-defined meta:name="OVERHEIDop.KamerstukTypen/DC.type">Brief</meta:user-defined>
    <meta:user-defined meta:name="OVERHEIDop.dossiernummer">32824</meta:user-defined>
    <meta:user-defined meta:name="OVERHEIDop.documenttitel">Feitenrelaas over de totstandkoming en (timing van) publicatie van de twee rapporten over Turkse Nederlanders (motivaction en ‘parallelle samenlev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Feitenrelaas over de totstandkoming en (timing van) publicatie van de twee rapporten over Turkse Nederlanders (motivaction en ‘parallelle samenleving’)</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